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/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/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" style:master-page-name="MPF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8548in"/>
        </style:tab-stops>
      </style:paragraph-properties>
      <style:text-properties style:font-name-complex="Arial" style:font-size-complex="12pt"/>
    </style:style>
    <style:style style:name="P4" style:parent-style-name="Normá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Arial" fo:font-size="10pt" style:font-size-asian="10pt"/>
    </style:style>
    <style:style style:name="P5" style:parent-style-name="Normál" style:family="paragraph">
      <style:paragraph-properties fo:text-align="center"/>
      <style:text-properties style:font-name-complex="Arial" style:font-size-complex="12pt"/>
    </style:style>
    <style:style style:name="P6" style:parent-style-name="Normál" style:family="paragraph">
      <style:paragraph-properties fo:text-align="center"/>
      <style:text-properties style:font-name-complex="Arial" style:font-size-complex="12pt"/>
    </style:style>
    <style:style style:name="P7" style:parent-style-name="Normál" style:family="paragraph">
      <style:paragraph-properties fo:text-align="center"/>
      <style:text-properties style:font-name-complex="Arial" style:font-size-complex="12pt"/>
    </style:style>
    <style:style style:name="P8" style:parent-style-name="Normál" style:family="paragraph">
      <style:paragraph-properties fo:text-align="center"/>
      <style:text-properties style:font-name-complex="Arial" style:font-size-complex="12pt"/>
    </style:style>
    <style:style style:name="P9" style:parent-style-name="Stílus1" style:family="paragraph">
      <style:text-properties style:font-size-complex="12pt"/>
    </style:style>
    <style:style style:name="P10" style:parent-style-name="Normál" style:family="paragraph">
      <style:paragraph-properties fo:text-align="center"/>
      <style:text-properties style:font-name-complex="Arial" style:font-size-complex="12pt"/>
    </style:style>
    <style:style style:name="P11" style:parent-style-name="Normál" style:family="paragraph">
      <style:paragraph-properties fo:text-align="center"/>
      <style:text-properties style:font-name-complex="Arial" style:font-size-complex="12pt"/>
    </style:style>
    <style:style style:name="P12" style:parent-style-name="Normál" style:family="paragraph">
      <style:paragraph-properties fo:text-align="center"/>
      <style:text-properties style:font-name-complex="Arial" style:font-size-complex="12pt"/>
    </style:style>
    <style:style style:name="P13" style:parent-style-name="Normál" style:family="paragraph">
      <style:paragraph-properties fo:text-align="center"/>
      <style:text-properties style:font-name-complex="Arial" style:font-size-complex="12pt"/>
    </style:style>
    <style:style style:name="P14" style:parent-style-name="Normál" style:family="paragraph">
      <style:paragraph-properties fo:text-align="center"/>
      <style:text-properties style:font-name-complex="Arial" style:font-weight-complex="bold" style:font-size-complex="12pt"/>
    </style:style>
    <style:style style:name="P15" style:parent-style-name="Stílus1" style:family="paragraph">
      <style:text-properties style:font-size-complex="12pt"/>
    </style:style>
    <style:style style:name="P16" style:parent-style-name="Normál" style:family="paragraph">
      <style:paragraph-properties fo:text-align="center"/>
      <style:text-properties style:font-name-complex="Arial" style:font-weight-complex="bold" style:font-size-complex="12pt"/>
    </style:style>
    <style:style style:name="P17" style:parent-style-name="Normál" style:family="paragraph">
      <style:paragraph-properties fo:text-align="center"/>
      <style:text-properties style:font-name-complex="Arial" style:font-size-complex="12pt"/>
    </style:style>
    <style:style style:name="P18" style:parent-style-name="Normál" style:family="paragraph">
      <style:paragraph-properties fo:text-align="center"/>
      <style:text-properties style:font-name-complex="Arial" style:font-size-complex="12pt"/>
    </style:style>
    <style:style style:name="P19" style:parent-style-name="Normál" style:family="paragraph">
      <style:paragraph-properties fo:text-align="center"/>
      <style:text-properties style:font-name-complex="Arial" style:font-size-complex="12pt"/>
    </style:style>
    <style:style style:name="P2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1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2" style:parent-style-name="Normál" style:family="paragraph">
      <style:paragraph-properties fo:text-align="center"/>
      <style:text-properties style:font-name-complex="Arial" style:font-size-complex="12pt"/>
    </style:style>
    <style:style style:name="P23" style:parent-style-name="Normál" style:family="paragraph">
      <style:paragraph-properties fo:text-align="center"/>
      <style:text-properties style:font-name-complex="Arial" style:font-size-complex="12pt"/>
    </style:style>
    <style:style style:name="P24" style:parent-style-name="Normál" style:family="paragraph">
      <style:paragraph-properties fo:text-align="center"/>
      <style:text-properties style:font-name-complex="Arial" style:font-size-complex="12pt"/>
    </style:style>
    <style:style style:name="P25" style:parent-style-name="Normál" style:family="paragraph">
      <style:paragraph-properties fo:text-align="center"/>
      <style:text-properties style:font-name-complex="Arial" style:font-size-complex="12pt"/>
    </style:style>
    <style:style style:name="P26" style:parent-style-name="Normál" style:family="paragraph">
      <style:paragraph-properties fo:text-align="center"/>
      <style:text-properties style:font-name-complex="Arial" style:font-size-complex="12pt"/>
    </style:style>
    <style:style style:name="P27" style:parent-style-name="Normál" style:family="paragraph">
      <style:paragraph-properties fo:text-align="center"/>
      <style:text-properties style:font-name-complex="Arial" style:font-size-complex="12pt"/>
    </style:style>
    <style:style style:name="P28" style:parent-style-name="Normál" style:family="paragraph">
      <style:paragraph-properties fo:text-align="center"/>
      <style:text-properties style:font-name-complex="Arial" style:font-size-complex="12pt"/>
    </style:style>
    <style:style style:name="P29" style:parent-style-name="Normál" style:family="paragraph">
      <style:paragraph-properties fo:text-align="center"/>
      <style:text-properties style:font-name-complex="Arial" style:font-size-complex="12pt"/>
    </style:style>
    <style:style style:name="P30" style:parent-style-name="Normál" style:family="paragraph">
      <style:paragraph-properties fo:text-align="center"/>
      <style:text-properties style:font-name-complex="Arial" style:font-size-complex="12pt"/>
    </style:style>
    <style:style style:name="P31" style:parent-style-name="Normál" style:family="paragraph">
      <style:paragraph-properties fo:text-align="center"/>
      <style:text-properties style:font-name-complex="Arial" style:font-size-complex="12pt"/>
    </style:style>
    <style:style style:name="P32" style:parent-style-name="Normál" style:family="paragraph">
      <style:paragraph-properties fo:text-align="center"/>
      <style:text-properties style:font-name-complex="Arial" style:font-size-complex="12pt"/>
    </style:style>
    <style:style style:name="P33" style:parent-style-name="Normál" style:family="paragraph">
      <style:paragraph-properties fo:text-align="center"/>
      <style:text-properties style:font-name-complex="Arial" style:font-size-complex="12pt"/>
    </style:style>
    <style:style style:name="P34" style:parent-style-name="Normál" style:family="paragraph">
      <style:paragraph-properties fo:text-align="center"/>
      <style:text-properties style:font-name-complex="Arial" style:font-size-complex="12pt"/>
    </style:style>
    <style:style style:name="P35" style:parent-style-name="Normál" style:family="paragraph">
      <style:paragraph-properties fo:text-align="center"/>
      <style:text-properties style:font-name-complex="Arial" style:font-size-complex="12pt"/>
    </style:style>
    <style:style style:name="P36" style:parent-style-name="Normál" style:family="paragraph">
      <style:paragraph-properties fo:text-align="center"/>
      <style:text-properties style:font-name-complex="Arial" style:font-size-complex="12pt"/>
    </style:style>
    <style:style style:name="P37" style:parent-style-name="Normál" style:family="paragraph">
      <style:paragraph-properties fo:text-align="center"/>
      <style:text-properties style:font-name-complex="Arial" style:font-size-complex="12pt"/>
    </style:style>
    <style:style style:name="P38" style:parent-style-name="Normál" style:family="paragraph">
      <style:paragraph-properties fo:text-align="center"/>
      <style:text-properties style:font-name-complex="Arial" style:font-size-complex="12pt"/>
    </style:style>
    <style:style style:name="P39" style:parent-style-name="Normál" style:family="paragraph">
      <style:paragraph-properties fo:text-align="center"/>
      <style:text-properties style:font-name-complex="Arial" style:font-size-complex="12pt"/>
    </style:style>
    <style:style style:name="P40" style:parent-style-name="Normál" style:family="paragraph">
      <style:paragraph-properties fo:text-align="center"/>
      <style:text-properties style:font-name-complex="Arial" style:font-size-complex="12pt"/>
    </style:style>
    <style:style style:name="P41" style:parent-style-name="Normál" style:family="paragraph">
      <style:paragraph-properties fo:text-align="center"/>
      <style:text-properties style:font-name-complex="Arial" style:font-size-complex="12pt"/>
    </style:style>
    <style:style style:name="P42" style:parent-style-name="Normál" style:family="paragraph">
      <style:paragraph-properties fo:text-align="center"/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43" style:parent-style-name="Normál" style:family="paragraph">
      <style:paragraph-properties fo:text-align="center"/>
      <style:text-properties style:font-name-complex="Arial" style:font-size-complex="12pt"/>
    </style:style>
    <style:style style:name="P44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5" style:parent-style-name="Cím1" style:master-page-name="MP1" style:family="paragraph">
      <style:paragraph-properties fo:break-before="page" fo:margin-top="0.0833in" fo:margin-bottom="0.0833in" fo:line-height="100%"/>
    </style:style>
    <style:style style:name="P47" style:parent-style-name="Cím1" style:family="paragraph">
      <style:paragraph-properties fo:break-before="page" fo:margin-top="0.0833in" fo:margin-bottom="0.0833in" fo:line-height="100%"/>
    </style:style>
    <style:style style:name="T48" style:parent-style-name="Bekezdésalapbetűtípusa" style:family="text">
      <style:text-properties style:font-name-complex="Arial" style:font-size-complex="12pt"/>
    </style:style>
    <style:style style:name="P49" style:parent-style-name="Szövegtörzs1" style:family="paragraph">
      <style:paragraph-properties fo:widows="0" fo:orphans="0"/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Bekezdésalapbetűtípusa" style:family="text">
      <style:text-properties style:font-name-complex="Arial" style:font-size-complex="12pt"/>
    </style:style>
    <style:style style:name="P52" style:parent-style-name="Normál" style:family="paragraph">
      <style:text-properties style:font-name-complex="Arial" style:font-size-complex="12pt"/>
    </style:style>
    <style:style style:name="T53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54" style:parent-style-name="Bekezdésalapbetűtípusa" style:family="text">
      <style:text-properties style:font-name-complex="Arial" style:font-size-complex="12pt"/>
    </style:style>
    <style:style style:name="T55" style:parent-style-name="Bekezdésalapbetűtípusa" style:family="text">
      <style:text-properties style:font-name-complex="Arial" style:font-size-complex="12pt"/>
    </style:style>
    <style:style style:name="P56" style:parent-style-name="Normál" style:family="paragraph">
      <style:text-properties style:font-name-complex="Arial" style:font-size-complex="12pt"/>
    </style:style>
    <style:style style:name="P57" style:parent-style-name="Szövegtörzs2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58" style:parent-style-name="Szövegtörzs2" style:family="paragraph">
      <style:text-properties style:font-name-complex="Arial" style:font-size-complex="12pt"/>
    </style:style>
    <style:style style:name="P59" style:parent-style-name="Szövegtörzs2" style:family="paragraph">
      <style:text-properties style:font-name-complex="Arial" style:font-size-complex="12pt"/>
    </style:style>
    <style:style style:name="P60" style:parent-style-name="Szövegtörzs2" style:family="paragraph">
      <style:text-properties style:font-name-complex="Arial" style:font-size-complex="12pt"/>
    </style:style>
    <style:style style:name="P61" style:parent-style-name="Szövegtörzs2" style:family="paragraph">
      <style:text-properties style:font-name-complex="Arial" style:font-size-complex="12pt"/>
    </style:style>
    <style:style style:name="P62" style:parent-style-name="Szövegtörzs2" style:family="paragraph">
      <style:text-properties style:font-name-complex="Arial" style:font-size-complex="12pt"/>
    </style:style>
    <style:style style:name="P63" style:parent-style-name="Szövegtörzs2" style:family="paragraph">
      <style:text-properties style:font-name-complex="Arial" style:font-size-complex="12pt"/>
    </style:style>
    <style:style style:name="P64" style:parent-style-name="Szövegtörzs1" style:family="paragraph">
      <style:text-properties style:font-name-complex="Arial" style:font-weight-complex="bold" style:font-size-complex="12pt"/>
    </style:style>
    <style:style style:name="P65" style:parent-style-name="Szövegtörzs1" style:family="paragraph">
      <style:text-properties style:font-name-complex="Arial" style:font-weight-complex="bold" style:font-size-complex="12pt"/>
    </style:style>
    <style:style style:name="T66" style:parent-style-name="Bekezdésalapbetűtípusa" style:family="text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style:font-name-complex="Arial" style:font-weight-complex="bold" style:font-size-complex="12pt"/>
    </style:style>
    <style:style style:name="P68" style:parent-style-name="Szövegtörzs1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69" style:parent-style-name="Szövegtörzs2" style:family="paragraph">
      <style:text-properties style:font-name-complex="Arial" style:font-size-complex="12pt"/>
    </style:style>
    <style:style style:name="P70" style:parent-style-name="Szövegtörzs1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71" style:parent-style-name="Szövegtörzs1" style:family="paragraph">
      <style:text-properties style:font-name-complex="Arial" style:font-size-complex="12pt"/>
    </style:style>
    <style:style style:name="P72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73" style:parent-style-name="Élőfej" style:family="paragraph">
      <style:paragraph-properties fo:text-align="center">
        <style:tab-stops/>
      </style:paragraph-properties>
      <style:text-properties style:font-name-complex="Arial" style:font-size-complex="12pt"/>
    </style:style>
    <style:style style:name="P74" style:parent-style-name="Élőfej" style:family="paragraph">
      <style:paragraph-properties fo:text-align="center">
        <style:tab-stops/>
      </style:paragraph-properties>
      <style:text-properties style:font-name-complex="Arial" style:font-size-complex="12pt"/>
    </style:style>
    <style:style style:name="P75" style:parent-style-name="NormálWeb" style:family="paragraph">
      <style:paragraph-properties fo:text-align="justify" style:vertical-align="top" fo:margin-top="0in" fo:margin-bottom="0in" fo:background-color="#FFFFFF"/>
    </style:style>
    <style:style style:name="T76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Bekezdésalapbetűtípusa" style:family="text">
      <style:text-properties style:font-name="Arial" style:font-name-complex="Arial"/>
    </style:style>
    <style:style style:name="T78" style:parent-style-name="Bekezdésalapbetűtípusa" style:family="text">
      <style:text-properties style:font-name="Arial" style:font-name-complex="Arial"/>
    </style:style>
    <style:style style:name="P79" style:parent-style-name="NormálWeb" style:family="paragraph">
      <style:paragraph-properties fo:text-align="justify" style:vertical-align="top" fo:margin-top="0in" fo:margin-bottom="0in" fo:background-color="#FFFFFF"/>
      <style:text-properties style:font-name="Arial" style:font-name-complex="Arial"/>
    </style:style>
    <style:style style:name="P80" style:parent-style-name="NormálWeb" style:family="paragraph">
      <style:paragraph-properties fo:text-align="justify" style:vertical-align="top" fo:margin-top="0in" fo:margin-bottom="0in" fo:background-color="#FFFFFF"/>
    </style:style>
    <style:style style:name="T81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style:font-name="Arial" style:font-name-complex="Arial"/>
    </style:style>
    <style:style style:name="P83" style:parent-style-name="Normál" style:family="paragraph">
      <style:text-properties style:font-name-complex="Arial" fo:font-style="italic" style:font-style-asian="italic" style:font-size-complex="12pt"/>
    </style:style>
    <style:style style:name="P84" style:parent-style-name="Normál" style:family="paragraph">
      <style:text-properties style:font-name-complex="Arial" fo:font-style="italic" style:font-style-asian="italic" style:font-size-complex="12pt"/>
    </style:style>
    <style:style style:name="P85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86" style:parent-style-name="Normál" style:family="paragraph">
      <style:text-properties style:font-name-complex="Arial" fo:font-style="italic" style:font-style-asian="italic" style:font-size-complex="12pt"/>
    </style:style>
    <style:style style:name="P87" style:parent-style-name="Normál" style:family="paragraph">
      <style:text-properties style:font-name-complex="Arial" fo:font-style="italic" style:font-style-asian="italic" style:font-size-complex="12pt"/>
    </style:style>
    <style:style style:name="P88" style:parent-style-name="Normál" style:family="paragraph">
      <style:text-properties style:font-name-complex="Arial" style:font-size-complex="12pt"/>
    </style:style>
    <style:style style:name="P89" style:parent-style-name="Normál" style:family="paragraph">
      <style:text-properties style:font-name-complex="Arial" style:font-size-complex="12pt"/>
    </style:style>
    <style:style style:name="P9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91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92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3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94" style:parent-style-name="Normál" style:family="paragraph">
      <style:text-properties style:font-name-complex="Arial" style:font-size-complex="12pt"/>
    </style:style>
    <style:style style:name="P95" style:parent-style-name="Normál" style:family="paragraph">
      <style:text-properties style:font-name-complex="Arial" style:font-size-complex="12pt"/>
    </style:style>
    <style:style style:name="P96" style:parent-style-name="Normál" style:family="paragraph">
      <style:text-properties style:font-name-complex="Arial" style:font-size-complex="12pt"/>
    </style:style>
    <style:style style:name="P97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98" style:parent-style-name="Normál" style:family="paragraph">
      <style:text-properties style:font-name-complex="Arial" style:font-size-complex="12pt"/>
    </style:style>
    <style:style style:name="T99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style:font-name-complex="Arial" style:font-size-complex="12pt"/>
    </style:style>
    <style:style style:name="P101" style:parent-style-name="Normál" style:family="paragraph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style:font-name-complex="Arial" fo:font-weight="bold" style:font-weight-asian="bold" style:font-size-complex="12pt"/>
    </style:style>
    <style:style style:name="P105" style:parent-style-name="Normál" style:family="paragraph">
      <style:paragraph-properties fo:margin-left="0.4923in" fo:text-indent="-0.1972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6" style:parent-style-name="Normál" style:list-style-name="LFO2" style:family="paragraph">
      <style:text-properties style:font-name-complex="Arial" fo:font-weight="bold" style:font-weight-asian="bold" style:font-size-complex="12pt"/>
    </style:style>
    <style:style style:name="P107" style:parent-style-name="Normál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weight="bold" style:font-weight-asian="bold" style:font-size-complex="12pt"/>
    </style:style>
    <style:style style:name="P108" style:parent-style-name="Normál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weight="bold" style:font-weight-asian="bold" style:font-size-complex="12pt"/>
    </style:style>
    <style:style style:name="P109" style:parent-style-name="Normál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weight="bold" style:font-weight-asian="bold" style:font-size-complex="12pt"/>
    </style:style>
    <style:style style:name="P110" style:parent-style-name="Normál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weight="bold" style:font-weight-asian="bold" style:font-size-complex="12pt"/>
    </style:style>
    <style:style style:name="P111" style:parent-style-name="Normál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weight="bold" style:font-weight-asian="bold" style:font-size-complex="12pt"/>
    </style:style>
    <style:style style:name="P112" style:parent-style-name="Normál" style:family="paragraph">
      <style:text-properties style:font-name-complex="Arial" fo:font-weight="bold" style:font-weight-asian="bold" style:font-size-complex="12pt"/>
    </style:style>
    <style:style style:name="P113" style:parent-style-name="Normál" style:family="paragraph">
      <style:text-properties style:font-name-complex="Arial" fo:font-weight="bold" style:font-weight-asian="bold" style:font-size-complex="12pt"/>
    </style:style>
    <style:style style:name="P114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15" style:parent-style-name="Normál" style:family="paragraph">
      <style:paragraph-properties fo:margin-left="0.2958in" fo:text-indent="0.1965in">
        <style:tab-stops/>
      </style:paragraph-properties>
      <style:text-properties style:font-name-complex="Arial" fo:font-weight="bold" style:font-weight-asian="bold" fo:font-style="italic" style:font-style-asian="italic" style:font-size-complex="12pt"/>
    </style:style>
    <style:style style:name="P116" style:parent-style-name="Normál" style:family="paragraph">
      <style:paragraph-properties fo:margin-left="0.2958in" fo:text-indent="0.1965in">
        <style:tab-stops/>
      </style:paragraph-properties>
      <style:text-properties style:font-name-complex="Arial" fo:font-weight="bold" style:font-weight-asian="bold" fo:font-style="italic" style:font-style-asian="italic" style:font-size-complex="12pt"/>
    </style:style>
    <style:style style:name="P117" style:parent-style-name="Normál" style:family="paragraph">
      <style:text-properties style:font-name-complex="Arial" fo:font-style="italic" style:font-style-asian="italic" style:font-size-complex="12pt"/>
    </style:style>
    <style:style style:name="P118" style:parent-style-name="Normál" style:family="paragraph">
      <style:text-properties style:font-name-complex="Arial" fo:font-style="italic" style:font-style-asian="italic" style:font-size-complex="12pt"/>
    </style:style>
    <style:style style:name="P119" style:parent-style-name="Normál" style:family="paragraph">
      <style:text-properties style:font-name-complex="Arial" fo:font-style="italic" style:font-style-asian="italic" style:font-size-complex="12pt"/>
    </style:style>
    <style:style style:name="P12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21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22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124" style:parent-style-name="Bekezdésalapbetűtípusa" style:family="text">
      <style:text-properties style:font-name-complex="Arial" style:font-size-complex="12pt"/>
    </style:style>
    <style:style style:name="T125" style:parent-style-name="Bekezdésalapbetűtípusa" style:family="text">
      <style:text-properties style:font-name-complex="Arial" fo:color="#FF0000" style:font-size-complex="12pt"/>
    </style:style>
    <style:style style:name="T126" style:parent-style-name="Bekezdésalapbetűtípusa" style:family="text">
      <style:text-properties style:font-name-complex="Arial" style:font-size-complex="12pt"/>
    </style:style>
    <style:style style:name="P127" style:parent-style-name="Normál" style:family="paragraph">
      <style:paragraph-properties fo:margin-left="0.4923in" fo:text-indent="-0.1972in">
        <style:tab-stops/>
      </style:paragraph-properties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28" style:parent-style-name="Normál" style:list-style-name="LFO3" style:family="paragraph">
      <style:text-properties style:font-name-complex="Arial" style:font-size-complex="12pt"/>
    </style:style>
    <style:style style:name="P129" style:parent-style-name="Normál" style:list-style-name="LFO3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size-complex="12pt"/>
    </style:style>
    <style:style style:name="P130" style:parent-style-name="Normál" style:list-style-name="LFO3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size-complex="12pt"/>
    </style:style>
    <style:style style:name="P131" style:parent-style-name="Normál" style:list-style-name="LFO3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size-complex="12pt"/>
    </style:style>
    <style:style style:name="P132" style:parent-style-name="Normál" style:list-style-name="LFO3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size-complex="12pt"/>
    </style:style>
    <style:style style:name="P133" style:parent-style-name="Normál" style:list-style-name="LFO3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size-complex="12pt"/>
    </style:style>
    <style:style style:name="P134" style:parent-style-name="Normál" style:family="paragraph">
      <style:paragraph-properties fo:margin-left="0.4923in" fo:text-indent="-0.1965in">
        <style:tab-stops/>
      </style:paragraph-properties>
      <style:text-properties style:font-name-complex="Arial" fo:font-style="italic" style:font-style-asian="italic" style:font-size-complex="12pt"/>
    </style:style>
    <style:style style:name="P135" style:parent-style-name="Normál" style:family="paragraph">
      <style:paragraph-properties fo:margin-left="0.4923in" fo:text-indent="-0.1965in">
        <style:tab-stops/>
      </style:paragraph-properties>
      <style:text-properties style:font-name-complex="Arial" fo:font-style="italic" style:font-style-asian="italic" style:font-size-complex="12pt"/>
    </style:style>
    <style:style style:name="P136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37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38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39" style:parent-style-name="Normál" style:family="paragraph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0" style:parent-style-name="Normál" style:family="paragraph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1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42" style:parent-style-name="Bekezdésalapbetűtípusa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T143" style:parent-style-name="Bekezdésalapbetűtípusa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T144" style:parent-style-name="Bekezdésalapbetűtípusa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P145" style:parent-style-name="Normál" style:family="paragraph">
      <style:text-properties style:font-name-complex="Arial" fo:font-style="italic" style:font-style-asian="italic" style:font-size-complex="12pt"/>
    </style:style>
    <style:style style:name="T146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47" style:parent-style-name="Bekezdésalapbetűtípusa" style:family="text">
      <style:text-properties style:font-name-complex="Arial" style:font-size-complex="12pt"/>
    </style:style>
    <style:style style:name="T148" style:parent-style-name="Bekezdésalapbetűtípusa" style:family="text">
      <style:text-properties style:font-name-complex="Arial" style:font-size-complex="12pt"/>
    </style:style>
    <style:style style:name="T149" style:parent-style-name="Bekezdésalapbetűtípusa" style:family="text">
      <style:text-properties style:font-name-complex="Arial" style:font-size-complex="12pt"/>
    </style:style>
    <style:style style:name="P150" style:parent-style-name="Normál" style:family="paragraph">
      <style:text-properties style:font-name-complex="Arial" style:font-size-complex="12pt"/>
    </style:style>
    <style:style style:name="P151" style:parent-style-name="Normál" style:family="paragraph">
      <style:text-properties style:font-name-complex="Arial" style:font-size-complex="12pt"/>
    </style:style>
    <style:style style:name="T152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style:font-name-complex="Arial" style:font-size-complex="12pt"/>
    </style:style>
    <style:style style:name="P154" style:parent-style-name="Normál" style:family="paragraph">
      <style:text-properties style:font-name-complex="Arial" style:font-size-complex="12pt"/>
    </style:style>
    <style:style style:name="P155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56" style:parent-style-name="Normál" style:family="paragraph">
      <style:text-properties style:font-name-complex="Arial" fo:font-style="italic" style:font-style-asian="italic" style:font-size-complex="12pt"/>
    </style:style>
    <style:style style:name="P157" style:parent-style-name="Normál" style:family="paragraph">
      <style:text-properties style:font-name-complex="Arial" fo:font-style="italic" style:font-style-asian="italic" style:font-size-complex="12pt"/>
    </style:style>
    <style:style style:name="P158" style:parent-style-name="Normál" style:family="paragraph">
      <style:text-properties style:font-name-complex="Arial" fo:font-style="italic" style:font-style-asian="italic" style:font-size-complex="12pt"/>
    </style:style>
    <style:style style:name="P159" style:parent-style-name="Normál" style:family="paragraph">
      <style:text-properties style:font-name-complex="Arial" fo:font-style="italic" style:font-style-asian="italic" style:font-size-complex="12pt"/>
    </style:style>
    <style:style style:name="P16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61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62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" style:parent-style-name="Normál" style:family="paragraph">
      <style:text-properties style:font-name-complex="Arial" fo:font-style="italic" style:font-style-asian="italic" style:font-size-complex="12pt"/>
    </style:style>
    <style:style style:name="P164" style:parent-style-name="Normál" style:family="paragraph">
      <style:text-properties style:font-name-complex="Arial" fo:font-style="italic" style:font-style-asian="italic" style:font-size-complex="12pt"/>
    </style:style>
    <style:style style:name="P165" style:parent-style-name="Normál" style:family="paragraph">
      <style:text-properties style:font-name-complex="Arial"/>
    </style:style>
    <style:style style:name="P166" style:parent-style-name="Normál" style:family="paragraph">
      <style:text-properties style:font-name-complex="Arial" fo:font-style="italic" style:font-style-asian="italic" style:font-size-complex="12pt"/>
    </style:style>
    <style:style style:name="P167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68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69" style:parent-style-name="Bekezdésalapbetűtípusa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T170" style:parent-style-name="Bekezdésalapbetűtípusa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P171" style:parent-style-name="Normál" style:family="paragraph">
      <style:text-properties style:font-name-complex="Arial" fo:font-style="italic" style:font-style-asian="italic" style:font-size-complex="12pt"/>
    </style:style>
    <style:style style:name="T172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73" style:parent-style-name="Bekezdésalapbetűtípusa" style:family="text">
      <style:text-properties style:font-name-complex="Arial" style:font-size-complex="12pt"/>
    </style:style>
    <style:style style:name="T174" style:parent-style-name="Bekezdésalapbetűtípusa" style:family="text">
      <style:text-properties style:font-name-complex="Arial" style:font-size-complex="12pt"/>
    </style:style>
    <style:style style:name="P175" style:parent-style-name="Normál" style:family="paragraph">
      <style:text-properties style:font-name-complex="Arial" style:font-size-complex="12pt"/>
    </style:style>
    <style:style style:name="P176" style:parent-style-name="Normál" style:family="paragraph">
      <style:text-properties style:font-name-complex="Arial" style:font-size-complex="12pt"/>
    </style:style>
    <style:style style:name="T177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78" style:parent-style-name="Bekezdésalapbetűtípusa" style:family="text">
      <style:text-properties style:font-name-complex="Arial" style:font-size-complex="12pt"/>
    </style:style>
    <style:style style:name="P179" style:parent-style-name="Normál" style:family="paragraph">
      <style:text-properties style:font-name-complex="Arial" style:font-size-complex="12pt"/>
    </style:style>
    <style:style style:name="P180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81" style:parent-style-name="Normál" style:family="paragraph">
      <style:text-properties style:font-name-complex="Arial" fo:font-style="italic" style:font-style-asian="italic" style:font-size-complex="12pt"/>
    </style:style>
    <style:style style:name="P182" style:parent-style-name="Normál" style:family="paragraph">
      <style:text-properties style:font-name-complex="Arial" fo:font-style="italic" style:font-style-asian="italic" style:font-size-complex="12pt"/>
    </style:style>
    <style:style style:name="P183" style:parent-style-name="Normál" style:family="paragraph">
      <style:text-properties style:font-name-complex="Arial" fo:font-style="italic" style:font-style-asian="italic" style:font-size-complex="12pt"/>
    </style:style>
    <style:style style:name="P184" style:parent-style-name="Normál" style:family="paragraph">
      <style:text-properties style:font-name-complex="Arial" fo:font-style="italic" style:font-style-asian="italic" style:font-size-complex="12pt"/>
    </style:style>
    <style:style style:name="P185" style:parent-style-name="Normál" style:family="paragraph">
      <style:text-properties style:font-name-complex="Arial" fo:font-style="italic" style:font-style-asian="italic" style:font-size-complex="12pt"/>
    </style:style>
    <style:style style:name="P186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87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88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9" style:parent-style-name="Normál" style:family="paragraph">
      <style:text-properties style:font-name-complex="Arial" fo:font-style="italic" style:font-style-asian="italic" style:font-size-complex="12pt"/>
    </style:style>
    <style:style style:name="P190" style:parent-style-name="Normál" style:family="paragraph">
      <style:text-properties style:font-name-complex="Arial" fo:font-style="italic" style:font-style-asian="italic" style:font-size-complex="12pt"/>
    </style:style>
    <style:style style:name="P191" style:parent-style-name="Normál" style:family="paragraph">
      <style:text-properties style:font-name-complex="Arial"/>
    </style:style>
    <style:style style:name="P192" style:parent-style-name="Normál" style:family="paragraph">
      <style:text-properties style:font-name-complex="Arial" fo:font-style="italic" style:font-style-asian="italic" style:font-size-complex="12pt"/>
    </style:style>
    <style:style style:name="P193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194" style:parent-style-name="Normál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96" style:parent-style-name="Bekezdésalapbetűtípusa" style:family="text">
      <style:text-properties style:font-name-complex="Arial" style:font-size-complex="12pt"/>
    </style:style>
    <style:style style:name="T197" style:parent-style-name="Bekezdésalapbetűtípusa" style:family="text">
      <style:text-properties style:font-name-complex="Arial" style:font-size-complex="12pt"/>
    </style:style>
    <style:style style:name="P198" style:parent-style-name="Normál" style:family="paragraph">
      <style:text-properties style:font-name-complex="Arial" style:font-size-complex="12pt"/>
    </style:style>
    <style:style style:name="P199" style:parent-style-name="Normál" style:family="paragraph">
      <style:text-properties style:font-name-complex="Arial" style:font-size-complex="12pt"/>
    </style:style>
    <style:style style:name="T200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Bekezdésalapbetűtípusa" style:family="text">
      <style:text-properties style:font-name-complex="Arial" style:font-size-complex="12pt"/>
    </style:style>
    <style:style style:name="P202" style:parent-style-name="Normál" style:family="paragraph">
      <style:text-properties style:font-name-complex="Arial" style:font-size-complex="12pt"/>
    </style:style>
    <style:style style:name="P203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04" style:parent-style-name="Normál" style:family="paragraph">
      <style:text-properties style:font-name-complex="Arial" fo:font-style="italic" style:font-style-asian="italic" style:font-size-complex="12pt"/>
    </style:style>
    <style:style style:name="P205" style:parent-style-name="Normál" style:family="paragraph">
      <style:text-properties style:font-name-complex="Arial" fo:font-style="italic" style:font-style-asian="italic" style:font-size-complex="12pt"/>
    </style:style>
    <style:style style:name="P206" style:parent-style-name="Normál" style:family="paragraph">
      <style:text-properties style:font-name-complex="Arial" fo:font-style="italic" style:font-style-asian="italic" style:font-size-complex="12pt"/>
    </style:style>
    <style:style style:name="P207" style:parent-style-name="Normál" style:family="paragraph">
      <style:text-properties style:font-name-complex="Arial" fo:font-style="italic" style:font-style-asian="italic" style:font-size-complex="12pt"/>
    </style:style>
    <style:style style:name="P208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09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10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1" style:parent-style-name="Normál" style:family="paragraph">
      <style:text-properties style:font-name-complex="Arial" fo:font-style="italic" style:font-style-asian="italic" style:font-size-complex="12pt"/>
    </style:style>
    <style:style style:name="P212" style:parent-style-name="Normál" style:family="paragraph">
      <style:text-properties style:font-name-complex="Arial" fo:font-style="italic" style:font-style-asian="italic" style:font-size-complex="12pt"/>
    </style:style>
    <style:style style:name="P213" style:parent-style-name="Normál" style:family="paragraph">
      <style:text-properties style:font-name-complex="Arial"/>
    </style:style>
    <style:style style:name="P214" style:parent-style-name="Normál" style:family="paragraph">
      <style:text-properties style:font-name-complex="Arial" fo:font-style="italic" style:font-style-asian="italic" style:font-size-complex="12pt"/>
    </style:style>
    <style:style style:name="P215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T216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Bekezdésalapbetűtípusa" style:family="text">
      <style:text-properties style:font-name-complex="Arial" style:font-size-complex="12pt"/>
    </style:style>
    <style:style style:name="T218" style:parent-style-name="Bekezdésalapbetűtípusa" style:family="text">
      <style:text-properties style:font-name-complex="Arial" style:font-size-complex="12pt"/>
    </style:style>
    <style:style style:name="P219" style:parent-style-name="Normál" style:family="paragraph">
      <style:text-properties style:font-name-complex="Arial" style:font-size-complex="12pt"/>
    </style:style>
    <style:style style:name="P220" style:parent-style-name="Normál" style:family="paragraph">
      <style:text-properties style:font-name-complex="Arial" style:font-size-complex="12pt"/>
    </style:style>
    <style:style style:name="T221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Bekezdésalapbetűtípusa" style:family="text">
      <style:text-properties style:font-name-complex="Arial" style:font-size-complex="12pt"/>
    </style:style>
    <style:style style:name="P223" style:parent-style-name="Normál" style:family="paragraph">
      <style:text-properties style:font-name-complex="Arial" style:font-size-complex="12pt"/>
    </style:style>
    <style:style style:name="P224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25" style:parent-style-name="Normál" style:family="paragraph">
      <style:text-properties style:font-name-complex="Arial" fo:font-style="italic" style:font-style-asian="italic" style:font-size-complex="12pt"/>
    </style:style>
    <style:style style:name="P226" style:parent-style-name="Normál" style:family="paragraph">
      <style:text-properties style:font-name-complex="Arial" fo:font-style="italic" style:font-style-asian="italic" style:font-size-complex="12pt"/>
    </style:style>
    <style:style style:name="P227" style:parent-style-name="Normál" style:family="paragraph">
      <style:text-properties style:font-name-complex="Arial" fo:font-style="italic" style:font-style-asian="italic" style:font-size-complex="12pt"/>
    </style:style>
    <style:style style:name="P228" style:parent-style-name="Normál" style:family="paragraph">
      <style:text-properties style:font-name-complex="Arial" fo:font-style="italic" style:font-style-asian="italic" style:font-size-complex="12pt"/>
    </style:style>
    <style:style style:name="P229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3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31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2" style:parent-style-name="Normál" style:family="paragraph">
      <style:text-properties style:font-name-complex="Arial" fo:font-style="italic" style:font-style-asian="italic" style:font-size-complex="12pt"/>
    </style:style>
    <style:style style:name="P233" style:parent-style-name="Normál" style:family="paragraph">
      <style:text-properties style:font-name-complex="Arial" fo:font-style="italic" style:font-style-asian="italic" style:font-size-complex="12pt"/>
    </style:style>
    <style:style style:name="P234" style:parent-style-name="Normál" style:family="paragraph">
      <style:text-properties style:font-name-complex="Arial"/>
    </style:style>
    <style:style style:name="P235" style:parent-style-name="Normál" style:family="paragraph">
      <style:text-properties style:font-name-complex="Arial" fo:font-style="italic" style:font-style-asian="italic" style:font-size-complex="12pt"/>
    </style:style>
    <style:style style:name="P236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T237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Bekezdésalapbetűtípusa" style:family="text">
      <style:text-properties style:font-name-complex="Arial" style:font-size-complex="12pt"/>
    </style:style>
    <style:style style:name="P239" style:parent-style-name="Normál" style:family="paragraph">
      <style:text-properties style:font-name-complex="Arial" style:font-size-complex="12pt"/>
    </style:style>
    <style:style style:name="P240" style:parent-style-name="Normál" style:family="paragraph">
      <style:text-properties style:font-name-complex="Arial" style:font-size-complex="12pt"/>
    </style:style>
    <style:style style:name="T241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style:font-name-complex="Arial" style:font-size-complex="12pt"/>
    </style:style>
    <style:style style:name="P243" style:parent-style-name="Normál" style:family="paragraph">
      <style:text-properties style:font-name-complex="Arial" style:font-size-complex="12pt"/>
    </style:style>
    <style:style style:name="P244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45" style:parent-style-name="Normál" style:family="paragraph">
      <style:text-properties style:font-name-complex="Arial" fo:font-style="italic" style:font-style-asian="italic" style:font-size-complex="12pt"/>
    </style:style>
    <style:style style:name="P246" style:parent-style-name="Normál" style:family="paragraph">
      <style:text-properties style:font-name-complex="Arial" fo:font-style="italic" style:font-style-asian="italic" style:font-size-complex="12pt"/>
    </style:style>
    <style:style style:name="P247" style:parent-style-name="Normál" style:family="paragraph">
      <style:text-properties style:font-name-complex="Arial" fo:font-style="italic" style:font-style-asian="italic" style:font-size-complex="12pt"/>
    </style:style>
    <style:style style:name="P248" style:parent-style-name="Normál" style:family="paragraph">
      <style:text-properties style:font-name-complex="Arial" fo:font-style="italic" style:font-style-asian="italic" style:font-size-complex="12pt"/>
    </style:style>
    <style:style style:name="P249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5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51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2" style:parent-style-name="Normál" style:family="paragraph">
      <style:text-properties style:font-name-complex="Arial" fo:font-style="italic" style:font-style-asian="italic" style:font-size-complex="12pt"/>
    </style:style>
    <style:style style:name="P253" style:parent-style-name="Normál" style:family="paragraph">
      <style:text-properties style:font-name-complex="Arial" fo:font-style="italic" style:font-style-asian="italic" style:font-size-complex="12pt"/>
    </style:style>
    <style:style style:name="P254" style:parent-style-name="Normál" style:family="paragraph">
      <style:text-properties style:font-name-complex="Arial"/>
    </style:style>
    <style:style style:name="P255" style:parent-style-name="Normál" style:family="paragraph">
      <style:text-properties style:font-name-complex="Arial" fo:font-style="italic" style:font-style-asian="italic" style:font-size-complex="12pt"/>
    </style:style>
    <style:style style:name="P256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57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T259" style:parent-style-name="Bekezdésalapbetűtípusa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T260" style:parent-style-name="Bekezdésalapbetűtípusa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P261" style:parent-style-name="Normál" style:family="paragraph">
      <style:text-properties style:font-name-complex="Arial" fo:font-style="italic" style:font-style-asian="italic" style:font-size-complex="12pt"/>
    </style:style>
    <style:style style:name="T262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3" style:parent-style-name="Bekezdésalapbetűtípusa" style:family="text">
      <style:text-properties style:font-name-complex="Arial" style:font-size-complex="12pt"/>
    </style:style>
    <style:style style:name="P264" style:parent-style-name="Normál" style:family="paragraph">
      <style:text-properties style:font-name-complex="Arial" style:font-size-complex="12pt"/>
    </style:style>
    <style:style style:name="P265" style:parent-style-name="Normál" style:family="paragraph">
      <style:text-properties style:font-name-complex="Arial" style:font-size-complex="12pt"/>
    </style:style>
    <style:style style:name="T266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67" style:parent-style-name="Bekezdésalapbetűtípusa" style:family="text">
      <style:text-properties style:font-name-complex="Arial" style:font-size-complex="12pt"/>
    </style:style>
    <style:style style:name="P268" style:parent-style-name="Normál" style:family="paragraph">
      <style:text-properties style:font-name-complex="Arial" style:font-size-complex="12pt"/>
    </style:style>
    <style:style style:name="P269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70" style:parent-style-name="Normál" style:family="paragraph">
      <style:text-properties style:font-name-complex="Arial" fo:font-style="italic" style:font-style-asian="italic" style:font-size-complex="12pt"/>
    </style:style>
    <style:style style:name="P271" style:parent-style-name="Normál" style:family="paragraph">
      <style:text-properties style:font-name-complex="Arial" fo:font-style="italic" style:font-style-asian="italic" style:font-size-complex="12pt"/>
    </style:style>
    <style:style style:name="P272" style:parent-style-name="Normál" style:family="paragraph">
      <style:text-properties style:font-name-complex="Arial" fo:font-style="italic" style:font-style-asian="italic" style:font-size-complex="12pt"/>
    </style:style>
    <style:style style:name="P273" style:parent-style-name="Normál" style:family="paragraph">
      <style:text-properties style:font-name-complex="Arial" fo:font-style="italic" style:font-style-asian="italic" style:font-size-complex="12pt"/>
    </style:style>
    <style:style style:name="P274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75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76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7" style:parent-style-name="Normál" style:family="paragraph">
      <style:text-properties style:font-name-complex="Arial" fo:font-style="italic" style:font-style-asian="italic" style:font-size-complex="12pt"/>
    </style:style>
    <style:style style:name="P278" style:parent-style-name="Normál" style:family="paragraph">
      <style:text-properties style:font-name-complex="Arial" fo:font-style="italic" style:font-style-asian="italic" style:font-size-complex="12pt"/>
    </style:style>
    <style:style style:name="P279" style:parent-style-name="Normál" style:family="paragraph">
      <style:text-properties style:font-name-complex="Arial"/>
    </style:style>
    <style:style style:name="P280" style:parent-style-name="Normál" style:family="paragraph">
      <style:text-properties style:font-name-complex="Arial"/>
    </style:style>
    <style:style style:name="P281" style:parent-style-name="Normál" style:family="paragraph">
      <style:text-properties style:font-name-complex="Arial" fo:font-style="italic" style:font-style-asian="italic" style:font-size-complex="12pt"/>
    </style:style>
    <style:style style:name="P282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83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84" style:parent-style-name="Bekezdésalapbetűtípusa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T285" style:parent-style-name="Bekezdésalapbetűtípusa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P286" style:parent-style-name="Normál" style:family="paragraph">
      <style:text-properties style:font-name-complex="Arial" fo:font-style="italic" style:font-style-asian="italic" style:font-size-complex="12pt"/>
    </style:style>
    <style:style style:name="T287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88" style:parent-style-name="Bekezdésalapbetűtípusa" style:family="text">
      <style:text-properties style:font-name-complex="Arial" style:font-size-complex="12pt"/>
    </style:style>
    <style:style style:name="T289" style:parent-style-name="Bekezdésalapbetűtípusa" style:family="text">
      <style:text-properties style:font-name-complex="Arial" style:font-size-complex="12pt"/>
    </style:style>
    <style:style style:name="P290" style:parent-style-name="Normál" style:family="paragraph">
      <style:text-properties style:font-name-complex="Arial" style:font-size-complex="12pt"/>
    </style:style>
    <style:style style:name="P291" style:parent-style-name="Normál" style:family="paragraph">
      <style:text-properties style:font-name-complex="Arial" style:font-size-complex="12pt"/>
    </style:style>
    <style:style style:name="P292" style:parent-style-name="Normál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93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94" style:parent-style-name="Bekezdésalapbetűtípusa" style:family="text">
      <style:text-properties style:font-name-complex="Arial" style:font-size-complex="12pt"/>
    </style:style>
    <style:style style:name="P295" style:parent-style-name="Normál" style:family="paragraph">
      <style:text-properties style:font-name-complex="Arial" style:font-size-complex="12pt"/>
    </style:style>
    <style:style style:name="P296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297" style:parent-style-name="Normál" style:family="paragraph">
      <style:text-properties style:font-name-complex="Arial" fo:font-style="italic" style:font-style-asian="italic" style:font-size-complex="12pt"/>
    </style:style>
    <style:style style:name="P298" style:parent-style-name="Normál" style:family="paragraph">
      <style:text-properties style:font-name-complex="Arial" fo:font-style="italic" style:font-style-asian="italic" style:font-size-complex="12pt"/>
    </style:style>
    <style:style style:name="P299" style:parent-style-name="Normál" style:family="paragraph">
      <style:text-properties style:font-name-complex="Arial" fo:font-style="italic" style:font-style-asian="italic" style:font-size-complex="12pt"/>
    </style:style>
    <style:style style:name="P300" style:parent-style-name="Normál" style:family="paragraph">
      <style:text-properties style:font-name-complex="Arial" fo:font-style="italic" style:font-style-asian="italic" style:font-size-complex="12pt"/>
    </style:style>
    <style:style style:name="P301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02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03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04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5" style:parent-style-name="Normál" style:family="paragraph">
      <style:text-properties style:font-name-complex="Arial" fo:font-style="italic" style:font-style-asian="italic" style:font-size-complex="12pt"/>
    </style:style>
    <style:style style:name="P306" style:parent-style-name="Normál" style:family="paragraph">
      <style:text-properties style:font-name-complex="Arial" fo:font-style="italic" style:font-style-asian="italic" style:font-size-complex="12pt"/>
    </style:style>
    <style:style style:name="P307" style:parent-style-name="Normál" style:family="paragraph">
      <style:text-properties style:font-name-complex="Arial"/>
    </style:style>
    <style:style style:name="P308" style:parent-style-name="Normál" style:family="paragraph">
      <style:text-properties style:font-name-complex="Arial" fo:font-style="italic" style:font-style-asian="italic" style:font-size-complex="12pt"/>
    </style:style>
    <style:style style:name="P309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10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11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12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13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14" style:parent-style-name="Bekezdésalapbetűtípusa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P315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16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17" style:parent-style-name="Bekezdésalapbetűtípusa" style:family="text">
      <style:text-properties style:font-name-complex="Arial" style:font-size-complex="12pt"/>
    </style:style>
    <style:style style:name="T318" style:parent-style-name="Bekezdésalapbetűtípusa" style:family="text">
      <style:text-properties style:font-name-complex="Arial" style:font-size-complex="12pt"/>
    </style:style>
    <style:style style:name="P319" style:parent-style-name="Normál" style:family="paragraph">
      <style:text-properties style:font-name-complex="Arial" style:font-size-complex="12pt"/>
    </style:style>
    <style:style style:name="P320" style:parent-style-name="Normál" style:family="paragraph">
      <style:text-properties style:font-name-complex="Arial" style:font-size-complex="12pt"/>
    </style:style>
    <style:style style:name="P321" style:parent-style-name="Normál" style:family="paragraph">
      <style:text-properties style:font-name-complex="Arial" style:font-size-complex="12pt"/>
    </style:style>
    <style:style style:name="T322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23" style:parent-style-name="Bekezdésalapbetűtípusa" style:family="text">
      <style:text-properties style:font-name-complex="Arial" style:font-size-complex="12pt"/>
    </style:style>
    <style:style style:name="T324" style:parent-style-name="Bekezdésalapbetűtípusa" style:family="text">
      <style:text-properties style:font-name-complex="Arial" style:font-size-complex="12pt"/>
    </style:style>
    <style:style style:name="P325" style:parent-style-name="Normál" style:family="paragraph">
      <style:text-properties style:font-name-complex="Arial" style:font-size-complex="12pt"/>
    </style:style>
    <style:style style:name="T326" style:parent-style-name="Bekezdésalapbetűtípusa" style:family="text">
      <style:text-properties style:font-name-complex="Arial" fo:font-style="italic" style:font-style-asian="italic" style:font-size-complex="12pt"/>
    </style:style>
    <style:style style:name="T327" style:parent-style-name="Bekezdésalapbetűtípusa" style:family="text">
      <style:text-properties style:font-name-complex="Arial" fo:font-style="italic" style:font-style-asian="italic" style:font-size-complex="12pt"/>
    </style:style>
    <style:style style:name="P328" style:parent-style-name="Normál" style:family="paragraph">
      <style:text-properties style:font-name-complex="Arial" style:font-size-complex="12pt"/>
    </style:style>
    <style:style style:name="P329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30" style:parent-style-name="Normál" style:family="paragraph">
      <style:text-properties style:font-name-complex="Arial" fo:font-style="italic" style:font-style-asian="italic" style:font-size-complex="12pt"/>
    </style:style>
    <style:style style:name="P331" style:parent-style-name="Normál" style:family="paragraph">
      <style:text-properties style:font-name-complex="Arial" fo:font-style="italic" style:font-style-asian="italic" style:font-size-complex="12pt"/>
    </style:style>
    <style:style style:name="P332" style:parent-style-name="Normál" style:family="paragraph">
      <style:text-properties style:font-name-complex="Arial" fo:font-style="italic" style:font-style-asian="italic" style:font-size-complex="12pt"/>
    </style:style>
    <style:style style:name="P333" style:parent-style-name="Normál" style:family="paragraph">
      <style:text-properties style:font-name-complex="Arial" fo:font-style="italic" style:font-style-asian="italic" style:font-size-complex="12pt"/>
    </style:style>
    <style:style style:name="P334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35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36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37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8" style:parent-style-name="Normál" style:family="paragraph">
      <style:text-properties style:font-name-complex="Arial" fo:font-style="italic" style:font-style-asian="italic" style:font-size-complex="12pt"/>
    </style:style>
    <style:style style:name="P339" style:parent-style-name="Normál" style:family="paragraph">
      <style:text-properties style:font-name-complex="Arial" fo:font-style="italic" style:font-style-asian="italic" style:font-size-complex="12pt"/>
    </style:style>
    <style:style style:name="T340" style:parent-style-name="Bekezdésalapbetűtípusa" style:family="text">
      <style:text-properties style:font-name-complex="Arial" style:font-size-complex="12pt"/>
    </style:style>
    <style:style style:name="T341" style:parent-style-name="Bekezdésalapbetűtípusa" style:family="text">
      <style:text-properties style:font-name-complex="Arial" style:font-size-complex="12pt"/>
    </style:style>
    <style:style style:name="P342" style:parent-style-name="Normál" style:family="paragraph">
      <style:text-properties style:font-name-complex="Arial" fo:font-style="italic" style:font-style-asian="italic" style:font-size-complex="12pt"/>
    </style:style>
    <style:style style:name="P343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44" style:parent-style-name="Normál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45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46" style:parent-style-name="Bekezdésalapbetűtípusa" style:family="text">
      <style:text-properties style:font-name-complex="Arial" style:font-size-complex="12pt"/>
    </style:style>
    <style:style style:name="T347" style:parent-style-name="Bekezdésalapbetűtípusa" style:family="text">
      <style:text-properties style:font-name-complex="Arial" style:font-size-complex="12pt"/>
    </style:style>
    <style:style style:name="P348" style:parent-style-name="Normál" style:family="paragraph">
      <style:text-properties style:font-name-complex="Arial" style:font-size-complex="12pt"/>
    </style:style>
    <style:style style:name="T349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50" style:parent-style-name="Bekezdésalapbetűtípusa" style:family="text">
      <style:text-properties style:font-name-complex="Arial" style:font-size-complex="12pt"/>
    </style:style>
    <style:style style:name="T351" style:parent-style-name="Bekezdésalapbetűtípusa" style:family="text">
      <style:text-properties style:font-name-complex="Arial" style:font-size-complex="12pt"/>
    </style:style>
    <style:style style:name="P352" style:parent-style-name="Normál" style:family="paragraph">
      <style:text-properties style:font-name-complex="Arial" style:font-size-complex="12pt"/>
    </style:style>
    <style:style style:name="T353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54" style:parent-style-name="Bekezdésalapbetűtípusa" style:family="text">
      <style:text-properties style:font-name-complex="Arial" style:font-size-complex="12pt"/>
    </style:style>
    <style:style style:name="P355" style:parent-style-name="Normál" style:family="paragraph">
      <style:text-properties style:font-name-complex="Arial" style:font-size-complex="12pt"/>
    </style:style>
    <style:style style:name="T356" style:parent-style-name="Bekezdésalapbetűtípusa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57" style:parent-style-name="Bekezdésalapbetűtípusa" style:family="text">
      <style:text-properties style:font-name-complex="Arial" style:font-size-complex="12pt"/>
    </style:style>
    <style:style style:name="P358" style:parent-style-name="Normál" style:family="paragraph">
      <style:text-properties style:font-name-complex="Arial" style:font-size-complex="12pt"/>
    </style:style>
    <style:style style:name="P359" style:parent-style-name="Normál" style:family="paragraph">
      <style:text-properties style:font-name-complex="Arial" fo:font-style="italic" style:font-style-asian="italic" style:font-size-complex="12pt"/>
    </style:style>
    <style:style style:name="P360" style:parent-style-name="Normál" style:family="paragraph">
      <style:text-properties style:font-name-complex="Arial" fo:font-style="italic" style:font-style-asian="italic" style:font-size-complex="12pt"/>
    </style:style>
    <style:style style:name="T361" style:parent-style-name="Bekezdésalapbetűtípusa" style:family="text">
      <style:text-properties style:font-name-complex="Arial" fo:font-style="italic" style:font-style-asian="italic" style:font-size-complex="12pt"/>
    </style:style>
    <style:style style:name="P362" style:parent-style-name="Normál" style:family="paragraph">
      <style:text-properties style:font-name-complex="Arial" style:font-size-complex="12pt"/>
    </style:style>
    <style:style style:name="P363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64" style:parent-style-name="Normál" style:family="paragraph">
      <style:text-properties style:font-name-complex="Arial" fo:font-style="italic" style:font-style-asian="italic" style:font-size-complex="12pt"/>
    </style:style>
    <style:style style:name="P365" style:parent-style-name="Normál" style:family="paragraph">
      <style:text-properties style:font-name-complex="Arial" fo:font-style="italic" style:font-style-asian="italic" style:font-size-complex="12pt"/>
    </style:style>
    <style:style style:name="P366" style:parent-style-name="Normál" style:family="paragraph">
      <style:text-properties style:font-name-complex="Arial" fo:font-style="italic" style:font-style-asian="italic" style:font-size-complex="12pt"/>
    </style:style>
    <style:style style:name="P367" style:parent-style-name="Normál" style:family="paragraph">
      <style:text-properties style:font-name-complex="Arial" fo:font-style="italic" style:font-style-asian="italic" style:font-size-complex="12pt"/>
    </style:style>
    <style:style style:name="P368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69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70" style:parent-style-name="Normá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71" style:parent-style-name="Normá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2" style:parent-style-name="Normál" style:family="paragraph">
      <style:text-properties style:font-name-complex="Arial" fo:font-style="italic" style:font-style-asian="italic" style:font-size-complex="12pt"/>
    </style:style>
    <style:style style:name="P373" style:parent-style-name="Normál" style:family="paragraph">
      <style:text-properties style:font-name-complex="Arial" style:font-size-complex="12pt"/>
    </style:style>
    <style:style style:name="P374" style:parent-style-name="Normál" style:family="paragraph">
      <style:text-properties style:font-name-complex="Arial" style:font-size-complex="12pt"/>
    </style:style>
    <style:style style:name="T375" style:parent-style-name="Bekezdésalapbetűtípusa" style:family="text">
      <style:text-properties style:font-name-complex="Arial" style:font-size-complex="12pt"/>
    </style:style>
    <style:style style:name="T376" style:parent-style-name="Bekezdésalapbetűtípusa" style:family="text">
      <style:text-properties style:font-name-complex="Arial" style:font-size-complex="12pt"/>
    </style:style>
    <style:style style:name="P377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78" style:parent-style-name="Normá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79" style:parent-style-name="Normál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380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81" style:parent-style-name="Normál" style:family="paragraph"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82" style:parent-style-name="Normál" style:family="paragraph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P383" style:parent-style-name="Normál" style:family="paragraph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T384" style:parent-style-name="Bekezdésalapbetűtípusa" style:family="text">
      <style:text-properties style:font-name-complex="Arial" style:font-style-complex="italic" style:font-size-complex="12pt" style:text-underline-type="single" style:text-underline-style="solid" style:text-underline-width="auto" style:text-underline-mode="continuous"/>
    </style:style>
    <style:style style:name="T385" style:parent-style-name="Bekezdésalapbetűtípusa" style:family="text">
      <style:text-properties style:font-name-complex="Arial" style:font-style-complex="italic" style:font-size-complex="12pt"/>
    </style:style>
    <style:style style:name="T386" style:parent-style-name="Bekezdésalapbetűtípusa" style:family="text">
      <style:text-properties style:font-name-complex="Arial" style:font-style-complex="italic" style:font-size-complex="12pt"/>
    </style:style>
    <style:style style:name="P387" style:parent-style-name="Normál" style:family="paragraph">
      <style:text-properties style:font-name-complex="Arial" style:font-style-complex="italic" style:font-size-complex="12pt"/>
    </style:style>
    <style:style style:name="P388" style:parent-style-name="Normál" style:family="paragraph">
      <style:text-properties style:font-name-complex="Arial" style:font-size-complex="12pt"/>
    </style:style>
    <style:style style:name="P389" style:parent-style-name="Szövegtörzs1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90" style:parent-style-name="Szövegtörzs1" style:family="paragraph">
      <style:paragraph-properties fo:text-align="center"/>
      <style:text-properties style:font-name-complex="Arial" style:font-size-complex="12pt"/>
    </style:style>
    <style:style style:name="P391" style:parent-style-name="Szövegtörzs1" style:family="paragraph">
      <style:paragraph-properties fo:text-align="center"/>
      <style:text-properties style:font-name-complex="Arial" style:font-size-complex="12pt"/>
    </style:style>
    <style:style style:name="P392" style:parent-style-name="Szövegtörzs1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93" style:parent-style-name="Szövegtörzs1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94" style:parent-style-name="Szövegtörzs1" style:family="paragraph">
      <style:paragraph-properties fo:text-align="start">
        <style:tab-stops>
          <style:tab-stop style:type="left" style:position="0.3937in"/>
          <style:tab-stop style:type="left" style:leader-style="dotted" style:leader-text="." style:position="2.7562in"/>
          <style:tab-stop style:type="left" style:position="3.5437in"/>
          <style:tab-stop style:type="left" style:leader-style="dotted" style:leader-text="." style:position="5.9062in"/>
        </style:tab-stops>
      </style:paragraph-properties>
      <style:text-properties style:font-name-complex="Arial" fo:font-style="italic" style:font-style-asian="italic" style:font-size-complex="12pt"/>
    </style:style>
    <style:style style:name="P395" style:parent-style-name="Normál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Arial" style:font-size-complex="12pt"/>
    </style:style>
    <style:style style:name="P396" style:parent-style-name="Élőfej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397" style:parent-style-name="Bekezdésalapbetűtípusa" style:family="text">
      <style:text-properties style:font-name-complex="Arial" style:font-size-complex="12pt"/>
    </style:style>
    <style:style style:name="T398" style:parent-style-name="Bekezdésalapbetűtípusa" style:family="text">
      <style:text-properties style:font-name-complex="Arial" style:font-size-complex="12pt"/>
    </style:style>
    <style:style style:name="T399" style:parent-style-name="Bekezdésalapbetűtípusa" style:family="text">
      <style:text-properties style:font-name-complex="Arial" style:font-size-complex="12pt"/>
    </style:style>
  </office:automatic-styles>
  <office:body>
    <office:text text:use-soft-page-breaks="true">
      <text:p text:style-name="P1"/>
      <text:p text:style-name="P4"><text:tab/><text:tab/><text:tab/><text:tab/><text:tab/><text:tab/><text:tab/><text:tab/>Iktatószám: 1/4627-1/2016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JEGYZŐKÖNYV</text:p>
      <text:p text:style-name="P16"/>
      <text:p text:style-name="P17"/>
      <text:p text:style-name="P18"/>
      <text:p text:style-name="P19"/>
      <text:p text:style-name="P20">Német Nemzetiségi Önkormányzat Mór Képviselő-testületének</text:p>
      <text:p text:style-name="P21">2016. december 13-i soros nyilvános üléséről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Meghozott döntések:</text:p>
      <text:p text:style-name="P43"/>
      <text:p text:style-name="P44">118-128/2016. (XII.13.) határozat</text:p>
      <text:p text:style-name="P45"/>
      <text:soft-page-break/>
      <text:p text:style-name="P47"><text:span text:style-name="T48">JEGYZŐKÖNYV</text:span></text:p>
      <text:p text:style-name="P49"/>
      <text:p text:style-name="Szövegtörzs1"><text:span text:style-name="T50">mely készült</text:span><text:span text:style-name="T51">: Német Nemzetiségi Önkormányzat Mór Képviselő-testületének 2016. december 13. napján a zárt ülést követően tartott soros nyilvános üléséről.</text:span></text:p>
      <text:p text:style-name="P52"/>
      <text:p text:style-name="Normál"><text:span text:style-name="T53">Az ülés helye</text:span><text:span text:style-name="T54">: 8060 Mór, Szent</text:span><text:span text:style-name="T55"><text:s/>István tér 6., Móri Polgármesteri Hivatal Német Nemzetiségi Iroda.</text:span></text:p>
      <text:p text:style-name="P56"/>
      <text:p text:style-name="P57">Jelen vannak:</text:p>
      <text:p text:style-name="P58"/>
      <text:p text:style-name="P59">Erdei Ferenc<text:s/><text:tab/><text:tab/><text:tab/><text:tab/>NNÖM elnök</text:p>
      <text:p text:style-name="P60">Négele Helga<text:tab/><text:tab/><text:tab/><text:tab/>NNÖM elnökhelyettes</text:p>
      <text:p text:style-name="P61">Erdeiné Négele Erzsébet<text:tab/><text:tab/><text:tab/>NNÖM képviselő</text:p>
      <text:p text:style-name="P62">Horváth-Wundele Krisztina<text:tab/><text:tab/>NNÖM képviselő</text:p>
      <text:p text:style-name="P63"/>
      <text:p text:style-name="P64">Brichterné Kőhidi Csilla<text:tab/><text:tab/><text:tab/>jegyzőkönyvvezető</text:p>
      <text:p text:style-name="P65"/>
      <text:p text:style-name="Szövegtörzs1"><text:span text:style-name="T66">Távol maradt</text:span><text:span text:style-name="T67">:</text:span></text:p>
      <text:p text:style-name="P68"/>
      <text:p text:style-name="P69"><text:tab/><text:tab/><text:tab/><text:tab/><text:tab/><text:tab/><text:tab/></text:p>
      <text:p text:style-name="P70"/>
      <text:p text:style-name="P71"/>
      <text:p text:style-name="P72">-----------------------------------</text:p>
      <text:p text:style-name="P73"/>
      <text:p text:style-name="P74"/>
      <text:p text:style-name="P75"><text:span text:style-name="T76">Erdei Ferenc, az NNÖM elnöke</text:span><text:span text:style-name="T77"><text:s/>köszöntötte a megjelenteket, megállapította, hogy a képviselő-testület határozatképes, tekintve, hogy az 4 megválasztott tag közül 4 tag<text:s/></text:span><text:span text:style-name="T78">megjelent, majd az ülést megnyitotta.<text:s/></text:span></text:p>
      <text:p text:style-name="P79"/>
      <text:p text:style-name="P80"><text:span text:style-name="T81">Az elnök</text:span><text:span text:style-name="T82"><text:s/>javasolta Erdeiné Négele Erzsébet német nemzetiségi képviselőt a jegyzőkönyv hitelesítőjének megválasztani, és szavazásra tette fel a javaslatot.</text:span></text:p>
      <text:p text:style-name="P83"/>
      <text:p text:style-name="P84"/>
      <text:p text:style-name="P85">-----------------------------------</text:p>
      <text:p text:style-name="P86"/>
      <text:p text:style-name="P87">A képviselő-testület (4 tagjának jelenlétében) egyhangú 4 igen szavazattal elfogadta a javaslatot, és így a következő döntést hozta:</text:p>
      <text:p text:style-name="P88"/>
      <text:p text:style-name="P89"/>
      <text:p text:style-name="P90">Német Nemzetiségi Önkormányzat Mór</text:p>
      <text:p text:style-name="P91">118/2016. (XII.13.) NNÖM sz. határozata</text:p>
      <text:p text:style-name="P92">jegyzőkönyv hitelesítő megválasztása tárgyában</text:p>
      <text:p text:style-name="P93"/>
      <text:p text:style-name="P94">Német Nemzetiségi Önkormányzat Mór Képviselő-testülete Erdeiné Négele Erzsébet német nemzetiségi képviselőt a jegyzőkönyv hitelesítőjének megválasztja.</text:p>
      <text:p text:style-name="P95"/>
      <text:p text:style-name="P96"/>
      <text:p text:style-name="P97">-----------------------------------</text:p>
      <text:p text:style-name="P98"/>
      <text:p text:style-name="Normál"><text:span text:style-name="T99">A testület elnöke</text:span><text:span text:style-name="T100"><text:s/>javasolta az alábbi napirendi pontok elfogadását:</text:span></text:p>
      <text:p text:style-name="P101"/>
      <text:p text:style-name="Normál"><text:span text:style-name="T102">A szavazásra<text:s/></text:span><text:span text:style-name="T103">feltett napirendi javaslat</text:span><text:span text:style-name="T104">:</text:span></text:p>
      <text:p text:style-name="P105"/>
      <text:list text:style-name="LFO1">
        <text:list-item text:start-value="1">
          <text:p text:style-name="P106">Javaslat a Német Nemzetiségi Önkormányzat Mór 2017. évi I. féléves munkatervére</text:p>
        </text:list-item>
        <text:list-item>
          <text:p text:style-name="P107">Beszámoló Német Nemzetiségi Önkormányzat Mór Képviselő-testület tagjainak a 2016. évben végzett képviselői tevékenységéről</text:p>
        </text:list-item>
        <text:list-item>
          <text:p text:style-name="P108">Javaslat feldatalapú<text:s/>támogatás átütemezése tárgyában</text:p>
        </text:list-item>
        <text:list-item>
          <text:p text:style-name="P109">Tájékoztató Mór Városi Önkormányzatnak a Klebelsberg Intézményfenntartó Központtal kötendő megállapodás és vagyonkezelői szerződés tárgyában</text:p>
        </text:list-item>
        <text:list-item>
          <text:p text:style-name="P110">Egyebek</text:p>
        </text:list-item>
        <text:list-item>
          <text:p text:style-name="P111">Kis karácsony, nagy karácsony</text:p>
        </text:list-item>
      </text:list>
      <text:p text:style-name="P112"/>
      <text:p text:style-name="P113"/>
      <text:p text:style-name="P114">-----------------------------------</text:p>
      <text:p text:style-name="P115"/>
      <text:p text:style-name="P116"/>
      <text:p text:style-name="P117">A képviselő-testület (4 tagjának jelenlétében) egyhangú 4 igen szavazattal elfogadta az elnök napirend tárgyában ismertetett javaslatát, és így a következő döntést hozta:</text:p>
      <text:p text:style-name="P118"/>
      <text:p text:style-name="P119"/>
      <text:p text:style-name="P120">Német Nemzetiségi Önkormányzat Mór</text:p>
      <text:p text:style-name="P121">119/2016. (XII.13.) NNÖM sz. határozata</text:p>
      <text:p text:style-name="P122">napirend elfogadása tárgyában</text:p>
      <text:p text:style-name="P123"/>
      <text:p text:style-name="Normál"><text:span text:style-name="T124">Német Nemzetiségi Önkormányzat Mór Képviselő-testülete a 2016. december 13-i nyilvános</text:span><text:span text:style-name="T125"><text:s/></text:span><text:span text:style-name="T126">ülése napirendi pontjait az alábbiak szerint fogadta el:</text:span></text:p>
      <text:p text:style-name="P127"/>
      <text:list text:style-name="LFO3" text:continue-numbering="true">
        <text:list-item>
          <text:p text:style-name="P128">Javaslat a Német Nemzetiségi Önkormányzat Mór 2017. évi I. féléves munkatervére</text:p>
        </text:list-item>
        <text:list-item>
          <text:p text:style-name="P129">Beszámoló Német Nemzetiségi Önkormányzat Mór Képviselő-testület tagjainak a 2016. évben végzett képviselői tevékenységéről</text:p>
        </text:list-item>
        <text:list-item>
          <text:p text:style-name="P130">Javaslat feladatalapú támogatás átütemezése tárgyában</text:p>
        </text:list-item>
        <text:list-item>
          <text:p text:style-name="P131">Tájékoztató Mór Városi Önkormányzatnak a Klebelsberg Intézményfenntartó Központtal kötendő<text:s/>megállapodás és vagyonkezelői szerződés tárgyában</text:p>
        </text:list-item>
        <text:list-item>
          <text:p text:style-name="P132">Egyebek</text:p>
        </text:list-item>
        <text:list-item>
          <text:p text:style-name="P133">Kis karácsony, nagy karácsony</text:p>
        </text:list-item>
      </text:list>
      <text:p text:style-name="P134"/>
      <text:p text:style-name="P135"/>
      <text:p text:style-name="P136">-----------------------------------</text:p>
      <text:p text:style-name="P137"/>
      <text:p text:style-name="P138"/>
      <text:p text:style-name="P139">Napirendek tárgyalása:</text:p>
      <text:p text:style-name="P140"/>
      <text:p text:style-name="P141">1. napirend: Javaslat a Német Nemzetiségi Önkormányzat Mór 2017. évi I. féléves munkatervére</text:p>
      <text:p text:style-name="Normál"><text:span text:style-name="T142">– az írásbe</text:span><text:span text:style-name="T143">li előterjesztés a jegyzőkönyvhöz csatolva</text:span></text:p>
      <text:p text:style-name="Normál"><text:span text:style-name="T144">Előterjesztő: Erdei Ferenc NNÖM elnök</text:span></text:p>
      <text:p text:style-name="P145"/>
      <text:soft-page-break/>
      <text:p text:style-name="Normál"><text:span text:style-name="T146">Erdei Ferenc NNÖM elnök</text:span><text:span text:style-name="T147">: A határozat-tervezet mellékletében láthatjátok magát a munkatervet. Erzsi javaslatait is beletettük, januárban hívnánk meg Schweighardtné Simon Gyöng</text:span><text:span text:style-name="T148">yi óvodapedagógust, a Meseház Óvoda vezetőjét, márciusban a KLIK megyei tankerületének vezetőjét. A receptkönyvvel márciusban, míg a 2018-as kitelepítési ünnepség megszervezésével és a Márton-napi pályázat előkészítésével májusban foglalkoznánk. Ha nincs k</text:span><text:span text:style-name="T149">érdés, kérem szavazzunk.</text:span></text:p>
      <text:p text:style-name="P150"/>
      <text:p text:style-name="P151"/>
      <text:p text:style-name="Normál"><text:span text:style-name="T152">Az elnök<text:s/></text:span><text:span text:style-name="T153">szavazásra tette fel az előterjesztésben található határozat-tervezetet.</text:span></text:p>
      <text:p text:style-name="P154"/>
      <text:p text:style-name="P155">-----------------------------------</text:p>
      <text:p text:style-name="P156"/>
      <text:p text:style-name="P157">A képviselő-testület (4 tagjának jelenlétében) egyhangú 4 igen szavazattal elfogadta az előterjesztésben szereplő határozat-tervezetet, és így a következő döntést hozta:</text:p>
      <text:p text:style-name="P158"/>
      <text:p text:style-name="P159"/>
      <text:p text:style-name="P160">Német Nemzetiségi Önkormányzat Mór</text:p>
      <text:p text:style-name="P161">120/2016. (XII.13.) NNÖM sz. határozata</text:p>
      <text:p text:style-name="P162">Német Nemzetiségi Önkormányzat Mór 2017. évi I. féléves munkatervéről</text:p>
      <text:p text:style-name="P163"/>
      <text:p text:style-name="P164"/>
      <text:p text:style-name="P165">Német Nemzetiségi Önkormányzat Mór<text:s/>Képviselő-testülete az önkormányzat 2017. évi I. féléves munkatervét a határozat mellékletében foglaltaknak megfelelően elfogadja.</text:p>
      <text:p text:style-name="Normál"/>
      <text:p text:style-name="P166"/>
      <text:p text:style-name="P167">-----------------------------------</text:p>
      <text:p text:style-name="Normál"/>
      <text:p text:style-name="Normál"/>
      <text:p text:style-name="P168">2. napirend: Beszámoló Német Nemzetiségi Önkormányzat Mór Képviselő-testület<text:s/>tagjainak a 2016. évben végzett képviselői tevékenységről</text:p>
      <text:p text:style-name="Normál"><text:span text:style-name="T169">– az írásbeli előterjesztés a jegyzőkönyvhöz csatolva</text:span></text:p>
      <text:p text:style-name="Normál"><text:span text:style-name="T170">Előterjesztő: Erdei Ferenc NNÖM elnök</text:span></text:p>
      <text:p text:style-name="P171"/>
      <text:p text:style-name="Normál"><text:span text:style-name="T172">Erdei Ferenc NNÖM elnök</text:span><text:span text:style-name="T173">: Az előterjesztés mellékletében olvashatjátok a beszámolókat. Van-e valakinek kér</text:span><text:span text:style-name="T174">dése a másikhoz? Ha nincs kérem szavazzunk egyenként a beszámolókról.</text:span></text:p>
      <text:p text:style-name="P175"/>
      <text:p text:style-name="P176"/>
      <text:p text:style-name="Normál"><text:span text:style-name="T177">Az elnök<text:s/></text:span><text:span text:style-name="T178">szavazásra tette fel az előterjesztésben található 1. számú határozat-tervezetet.</text:span></text:p>
      <text:p text:style-name="P179"/>
      <text:p text:style-name="P180">-----------------------------------</text:p>
      <text:p text:style-name="P181"/>
      <text:p text:style-name="P182">A képviselő-testület (4 tagjának jelenlétében) 3 igen szavazattal és 1 tartózkodás mellett elfogadta az előterjesztésben szereplő határozat-tervezetet, és így a következő döntést hozta:</text:p>
      <text:p text:style-name="P183"/>
      <text:p text:style-name="P184"/>
      <text:p text:style-name="P185"/>
      <text:soft-page-break/>
      <text:p text:style-name="P186">Német Nemzetiségi Önkormányzat Mór</text:p>
      <text:p text:style-name="P187">121/2016. (XII.13.) NNÖM sz. határozata</text:p>
      <text:p text:style-name="P188">Erdei Ferenc 2016. évben végzett képviselői tevékenységéről</text:p>
      <text:p text:style-name="P189"/>
      <text:p text:style-name="P190"/>
      <text:p text:style-name="P191">Német Nemzetiségi Önkormányzat Mór Képviselő-testülete Erdei Ferenc 2016. évi képviselői tevékenységéről szóló beszámolóját elfogadja.</text:p>
      <text:p text:style-name="Normál"/>
      <text:p text:style-name="P192"/>
      <text:p text:style-name="P193">-----------------------------------</text:p>
      <text:p text:style-name="P194"/>
      <text:p text:style-name="Normál"><text:span text:style-name="T195">Erdei Ferenc NNÖM elnök</text:span><text:span text:style-name="T196">: Kérem szavazzunk Erdeiné Négele Erzsébet<text:s/></text:span><text:span text:style-name="T197">képviselő asszony beszámolójáról.</text:span></text:p>
      <text:p text:style-name="P198"/>
      <text:p text:style-name="P199"/>
      <text:p text:style-name="Normál"><text:span text:style-name="T200">Az elnök<text:s/></text:span><text:span text:style-name="T201">szavazásra tette fel az előterjesztésben található 2. számú határozat-tervezetet.</text:span></text:p>
      <text:p text:style-name="P202"/>
      <text:p text:style-name="P203">-----------------------------------</text:p>
      <text:p text:style-name="P204"/>
      <text:p text:style-name="P205">A képviselő-testület (4 tagjának jelenlétében) 3 igen szavazattal és 1 tartózkodás mellett<text:s/>elfogadta az előterjesztésben szereplő határozat-tervezetet, és így a következő döntést hozta:</text:p>
      <text:p text:style-name="P206"/>
      <text:p text:style-name="P207"/>
      <text:p text:style-name="P208">Német Nemzetiségi Önkormányzat Mór</text:p>
      <text:p text:style-name="P209">122/2016. (XII.13.) NNÖM sz. határozata</text:p>
      <text:p text:style-name="P210">Erdeiné Négele Erzsébet 2016. évben végzett képviselői tevékenységéről</text:p>
      <text:p text:style-name="P211"/>
      <text:p text:style-name="P212"/>
      <text:p text:style-name="P213">Német Nemzetiségi Önkormányzat Mór Képviselő-testülete Erdeiné Négele Erzsébet 2016. évi képviselői tevékenységéről szóló beszámolóját elfogadja.</text:p>
      <text:p text:style-name="Normál"/>
      <text:p text:style-name="P214"/>
      <text:p text:style-name="P215">-----------------------------------</text:p>
      <text:p text:style-name="Normál"/>
      <text:p text:style-name="Normál"><text:span text:style-name="T216">Erdei Ferenc NNÖM elnök</text:span><text:span text:style-name="T217">: Kérem szavazzunk Horváth-Wundele Krisztina képviselő assz</text:span><text:span text:style-name="T218">ony beszámolójáról.</text:span></text:p>
      <text:p text:style-name="P219"/>
      <text:p text:style-name="P220"/>
      <text:p text:style-name="Normál"><text:span text:style-name="T221">Az elnök<text:s/></text:span><text:span text:style-name="T222">szavazásra tette fel az előterjesztésben található 3. számú határozat-tervezetet.</text:span></text:p>
      <text:p text:style-name="P223"/>
      <text:p text:style-name="P224">-----------------------------------</text:p>
      <text:p text:style-name="P225"/>
      <text:p text:style-name="P226">A képviselő-testület (4 tagjának jelenlétében) 3 igen szavazattal és 1 tartózkodás mellett elfogadta az<text:s/>előterjesztésben szereplő határozat-tervezetet, és így a következő döntést hozta:</text:p>
      <text:p text:style-name="P227"/>
      <text:p text:style-name="P228"/>
      <text:soft-page-break/>
      <text:p text:style-name="P229">Német Nemzetiségi Önkormányzat Mór</text:p>
      <text:p text:style-name="P230">123/2016. (XII.13.) NNÖM sz. határozata</text:p>
      <text:p text:style-name="P231">Horváth-Wundele Krisztina 2016. évben végzett képviselői tevékenységéről</text:p>
      <text:p text:style-name="P232"/>
      <text:p text:style-name="P233"/>
      <text:p text:style-name="P234">Német Nemzetiségi Önkormányzat Mór Képviselő-testülete Horváth-Wundele Krisztina 2016. évi képviselői tevékenységéről szóló beszámolóját elfogadja.</text:p>
      <text:p text:style-name="Normál"/>
      <text:p text:style-name="P235"/>
      <text:p text:style-name="P236">-----------------------------------</text:p>
      <text:p text:style-name="Normál"/>
      <text:p text:style-name="Normál"><text:span text:style-name="T237">Erdei Ferenc NNÖM elnök</text:span><text:span text:style-name="T238">: Kérem szavazzunk Négele Helga képviselő asszony beszámolójáról.</text:span></text:p>
      <text:p text:style-name="P239"/>
      <text:p text:style-name="P240"/>
      <text:p text:style-name="Normál"><text:span text:style-name="T241">Az elnök<text:s/></text:span><text:span text:style-name="T242">szavazásra tette fel az előterjesztésben található 4. számú határozat-tervezetet.</text:span></text:p>
      <text:p text:style-name="P243"/>
      <text:p text:style-name="P244">-----------------------------------</text:p>
      <text:p text:style-name="P245"/>
      <text:p text:style-name="P246">A képviselő-testület (4 tagjának jelenlétében) 3 igen szavazattal és 1 tartózkodás mellett elfogadta az előterjesztésben szereplő határozat-tervezetet, és így a következő döntést hozta:</text:p>
      <text:p text:style-name="P247"/>
      <text:p text:style-name="P248"/>
      <text:p text:style-name="P249">Német Nemzetiségi Önkormányzat Mór</text:p>
      <text:p text:style-name="P250">124/2016. (XII.13.) NNÖM sz. határozata</text:p>
      <text:p text:style-name="P251">Négele Helga 2016. évben végzett képviselői tevékenységéről</text:p>
      <text:p text:style-name="P252"/>
      <text:p text:style-name="P253"/>
      <text:p text:style-name="P254">Német Nemzetiségi Önkormányzat Mór Képviselő-testülete<text:s/>Négele Helga 2016. évi képviselői tevékenységéről szóló beszámolóját elfogadja.</text:p>
      <text:p text:style-name="Normál"/>
      <text:p text:style-name="P255"/>
      <text:p text:style-name="P256">-----------------------------------</text:p>
      <text:p text:style-name="Normál"/>
      <text:p text:style-name="P257">3. napirend: Javaslat feladatalapú támogatás átütemezése tárgyában</text:p>
      <text:p text:style-name="Normál"><text:span text:style-name="T258">– az írásbeli előterjesztés a jegyzőkönyvhöz csatolva</text:span></text:p>
      <text:p text:style-name="Normál"><text:span text:style-name="T259">Előterjesztő:<text:s/></text:span><text:span text:style-name="T260">Erdei Ferenc NNÖM elnök</text:span></text:p>
      <text:p text:style-name="P261"/>
      <text:p text:style-name="Normál"><text:span text:style-name="T262">Erdei Ferenc NNÖM elnök</text:span><text:span text:style-name="T263">: 1.169.113,- Ft-ot kell átvinnünk a 2017-es évre. Az előterjesztésben olvashatjátok, hogy milyen rendezvényekre, feladatokra költenénk el április 30-ig. Ha nincs hozzá kapcsolódó kérdés, kérem szavazzunk.</text:span></text:p>
      <text:p text:style-name="P264"/>
      <text:p text:style-name="P265"/>
      <text:p text:style-name="Normál"><text:span text:style-name="T266">Az elnök<text:s/></text:span><text:span text:style-name="T267">szavazásra tette fel az előterjesztésben található határozat-tervezetet.</text:span></text:p>
      <text:p text:style-name="P268"/>
      <text:p text:style-name="P269">-----------------------------------</text:p>
      <text:p text:style-name="P270"/>
      <text:soft-page-break/>
      <text:p text:style-name="P271">A képviselő-testület (4 tagjának jelenlétében) egyhangú 4 igen szavazattal elfogadta az előterjesztésben szereplő határozat-tervezetet,<text:s/>és így a következő döntést hozta:</text:p>
      <text:p text:style-name="P272"/>
      <text:p text:style-name="P273"/>
      <text:p text:style-name="P274">Német Nemzetiségi Önkormányzat Mór</text:p>
      <text:p text:style-name="P275">125/2016. (XII.13.) NNÖM sz. határozata</text:p>
      <text:p text:style-name="P276">feladatalapú támogatás átütemezése tárgyában</text:p>
      <text:p text:style-name="P277"/>
      <text:p text:style-name="P278"/>
      <text:p text:style-name="P279">Német Nemzetiségi Önkormányzat Mór Képviselő-testülete a feladatalapú támogatás fennmaradó<text:s/>összegét, 1.169.113,- Ft-ot, azaz egymillió százhatvankilencezer-száztizenhárom forintot 2017. év I. félévében használja fel az előterjesztésben megfogalmazott célok finanszírozására.</text:p>
      <text:p text:style-name="P280">.</text:p>
      <text:p text:style-name="Normál"><text:s/></text:p>
      <text:p text:style-name="P281"/>
      <text:p text:style-name="P282">-----------------------------------</text:p>
      <text:p text:style-name="Normál"/>
      <text:p text:style-name="Normál"/>
      <text:p text:style-name="P283">4. napirend: Tájékoztató Mór<text:s/>Városi Önkormányzatnak a Klebelsberg Intézményfenntartó Központtal kötendő megállapodás és vagyonkezelői szerződés tárgyában</text:p>
      <text:p text:style-name="Normál"><text:span text:style-name="T284">– az írásbeli előterjesztés a jegyzőkönyvhöz csatolva</text:span></text:p>
      <text:p text:style-name="Normál"><text:span text:style-name="T285">Előterjesztő: Erdei Ferenc NNÖM elnök</text:span></text:p>
      <text:p text:style-name="P286"/>
      <text:p text:style-name="Normál"><text:span text:style-name="T287">Erdei Ferenc NNÖM elnök</text:span><text:span text:style-name="T288">: Kérem, hogy<text:s/></text:span><text:span text:style-name="T289">fogadjuk el a tájékoztatót.</text:span></text:p>
      <text:p text:style-name="P290"/>
      <text:p text:style-name="P291"/>
      <text:p text:style-name="P292"/>
      <text:p text:style-name="Normál"><text:span text:style-name="T293">Az elnök<text:s/></text:span><text:span text:style-name="T294">szavazásra tette fel az előterjesztésben található határozat-tervezetet.</text:span></text:p>
      <text:p text:style-name="P295"/>
      <text:p text:style-name="P296">-----------------------------------</text:p>
      <text:p text:style-name="P297"/>
      <text:p text:style-name="P298">A képviselő-testület (4 tagjának jelenlétében) egyhangú 4 igen szavazattal elfogadta az előterjesztésben<text:s/>szereplő határozat-tervezetet, és így a következő döntést hozta:</text:p>
      <text:p text:style-name="P299"/>
      <text:p text:style-name="P300"/>
      <text:p text:style-name="P301"/>
      <text:p text:style-name="P302">Német Nemzetiségi Önkormányzat Mór</text:p>
      <text:p text:style-name="P303">126/2016. (XII.13.) NNÖM sz. határozata</text:p>
      <text:p text:style-name="P304">Mór Városi Önkormányzat és a Klebelsberg Intézményfenntartó Központ között létrejövő megállapodás tárgyában</text:p>
      <text:p text:style-name="P305"/>
      <text:p text:style-name="P306"/>
      <text:p text:style-name="P307">Német Nemzetiségi Önkormányzat Mór Képviselő-testülete Mór Városi Önkormányzat és a Klebelsberg Intézményfenntartó Központ között létrejövő megállapodásról és vagyonkezelői szerződésről szóló tájékoztatót megtárgyalta és tudomásul vette.</text:p>
      <text:p text:style-name="Normál"/>
      <text:p text:style-name="P308"/>
      <text:p text:style-name="P309">-----------------------------------</text:p>
      <text:p text:style-name="Normál"/>
      <text:p text:style-name="P310"/>
      <text:p text:style-name="P311"/>
      <text:p text:style-name="P312">5. napirend: Egyebek:</text:p>
      <text:p text:style-name="P313"/>
      <text:p text:style-name="Normál"><text:span text:style-name="T314">Előterjesztő: Erdei Ferenc NNÖM elnök</text:span></text:p>
      <text:p text:style-name="P315"/>
      <text:p text:style-name="Normál"><text:span text:style-name="T316">Erdei Ferenc NNÖM elnök:</text:span><text:span text:style-name="T317"><text:s/>A Petőfi Sándor Általános Iskolából december 21-én 10.00 órára meghívót kaptunk a karácsonyi ünnepségre. Aki ráér, kérem képviselje önkormányzatun</text:span><text:span text:style-name="T318">kat.<text:s/></text:span></text:p>
      <text:p text:style-name="P319">Január 7-én lesz a Kongresszusi Központban a Magyarországi Németek Országos Önkormányzatának Gálája, mindannyian kapunk majd rá meghívót.</text:p>
      <text:p text:style-name="P320">A regionális irodától kaptunk egy kérdőívet, melyben az önkormányzatról, a települési oktatási intézményekről, a<text:s/>kulturális csoportokról, a nemzetiségi önkormányzat állandó rendezvényeiről kérnek különböző adatokat. Kérem, hogy a testület hatalmazza fel az elnököt a kérdőív kitöltésére, és annak határidőben való eljuttatására.</text:p>
      <text:p text:style-name="P321"/>
      <text:p text:style-name="Normál"><text:span text:style-name="T322">Az elnök<text:s/></text:span><text:span text:style-name="T323">szavazásra tette fel az alább</text:span><text:span text:style-name="T324">i határozat-tervezetet.</text:span></text:p>
      <text:p text:style-name="P325"/>
      <text:p text:style-name="Normál"><text:span text:style-name="T326">Német Nemzetiségi Önkormányzat Mór Képviselő-testülete felhatalmazza az elnököt a Magyarországi Németek Országos Önkormányzatának Székesfehérvári Regionális Irodája által kiküldött kérdőív kitöltésére, és határidőben való eljuttatá</text:span><text:span text:style-name="T327">sára.</text:span></text:p>
      <text:p text:style-name="P328"/>
      <text:p text:style-name="P329">-----------------------------------</text:p>
      <text:p text:style-name="P330"/>
      <text:p text:style-name="P331">A képviselő-testület (4 tagjának jelenlétében) egyhangú 4 igen szavazattal elfogadta az elnök által javasolt határozat-tervezetet, és így a következő döntést hozta:</text:p>
      <text:p text:style-name="P332"/>
      <text:p text:style-name="P333"/>
      <text:p text:style-name="P334"/>
      <text:p text:style-name="P335">Német Nemzetiségi Önkormányzat Mór</text:p>
      <text:p text:style-name="P336">127/2016.<text:s/>(XII.13.) NNÖM sz. határozata</text:p>
      <text:p text:style-name="P337">a Székesfehérvári Regionális Iroda kérdőíve tárgyában</text:p>
      <text:p text:style-name="P338"/>
      <text:p text:style-name="P339"/>
      <text:p text:style-name="Normál"><text:span text:style-name="T340">Német Nemzetiségi Önkormányzat Mór Képviselő-testülete felhatalmazza az elnököt a Magyarországi Németek Országos Önkormányzatának Székesfehérvári Regionális Irodája álta</text:span><text:span text:style-name="T341">l kiküldött kérdőív kitöltésére, és határidőben való eljuttatására.</text:span></text:p>
      <text:p text:style-name="Normál"/>
      <text:p text:style-name="P342"/>
      <text:p text:style-name="P343">-----------------------------------</text:p>
      <text:p text:style-name="P344"/>
      <text:p text:style-name="Normál"><text:span text:style-name="T345">Erdei Ferenc NNÖM elnök:</text:span><text:span text:style-name="T346"><text:s/>A Pécsi Tudományegyetem Turizmus Tanszékétől szintén kaptam egy kérdőívet, melyet egy szakdolgozat megírásához kellett kitöl</text:span><text:span text:style-name="T347">tenem.</text:span></text:p>
      <text:p text:style-name="P348"/>
      <text:p text:style-name="Normál"><text:span text:style-name="T349">Erdeiné Négele Erzsébet képviselő:</text:span><text:span text:style-name="T350"><text:s/>2017. január 28-án lesz a szavalóverseny, amellyel kapcsolatban kérem az önkormányzatot, hogy lehetőségeinkhez mérten támogassuk a rendezvényt. Örülnénk neki, ha a móri önkormányzat megvásárolná az oklevelekhez sz</text:span><text:span text:style-name="T351">ükséges papírt.</text:span></text:p>
      <text:p text:style-name="P352"/>
      <text:soft-page-break/>
      <text:p text:style-name="Normál"><text:span text:style-name="T353">Erdei Ferenc NNÖM elnök:</text:span><text:span text:style-name="T354"><text:s/>Támogatom az ötletet.<text:s/></text:span></text:p>
      <text:p text:style-name="P355"/>
      <text:p text:style-name="Normál"><text:span text:style-name="T356">Az elnök<text:s/></text:span><text:span text:style-name="T357">szavazásra tette fel az alábbi határozat-tervezetet.</text:span></text:p>
      <text:p text:style-name="P358"/>
      <text:p text:style-name="P359">Német Nemzetiségi Önkormányzat Mór Képviselő-testülete a 2017. január 28-án megrendezésre kerülő vers- és prózamondó verseny okleveleihez szükséges papírt megvásárolja.</text:p>
      <text:p text:style-name="P360"/>
      <text:p text:style-name="Normál"><text:span text:style-name="T361">A pénzügyi fedezet az önkormányzat 2016. évi költségvetés dologi kiadások előirányzatán rendelkezésre áll.</text:span></text:p>
      <text:p text:style-name="P362"/>
      <text:p text:style-name="P363">-----------------------------------</text:p>
      <text:p text:style-name="P364"/>
      <text:p text:style-name="P365">A képviselő-testület (4 tagjának jelenlétében) egyhangú 4 igen szavazattal elfogadta az elnök által javasolt határozat-tervezetet, és így a következő döntést hozta:</text:p>
      <text:p text:style-name="P366"/>
      <text:p text:style-name="P367"/>
      <text:p text:style-name="P368"/>
      <text:p text:style-name="P369">Német Nemzetiségi Önkormányzat Mór</text:p>
      <text:p text:style-name="P370">128/2016. (XII.13.) NNÖM sz. határozata</text:p>
      <text:p text:style-name="P371">a vers- és prózamondó verseny támogatása tárgyában</text:p>
      <text:p text:style-name="P372"/>
      <text:p text:style-name="P373">Német Nemzetiségi<text:s/>Önkormányzat Mór Képviselő-testülete a 2017. január 28-án megrendezésre kerülő vers- és prózamondó verseny okleveleihez szükséges papírt megvásárolja.</text:p>
      <text:p text:style-name="P374"/>
      <text:p text:style-name="Normál"><text:span text:style-name="T375">A pénzügyi fedezet az önkormányzat 2016. évi költségvetés dologi kiadások előirányzatán rendelkezésre ál</text:span><text:span text:style-name="T376">l.</text:span></text:p>
      <text:p text:style-name="P377"/>
      <text:p text:style-name="P378">-----------------------------------</text:p>
      <text:p text:style-name="P379"/>
      <text:p text:style-name="P380">6. napirend: Kis karácsony, nagy karácsony</text:p>
      <text:p text:style-name="P381"/>
      <text:p text:style-name="P382">Előterjesztő: Erdei Ferenc NNÖM elnök</text:p>
      <text:p text:style-name="P383"/>
      <text:p text:style-name="Normál"><text:span text:style-name="T384">Erdei Ferenc NNÖM elnök:<text:s/></text:span><text:span text:style-name="T385">Ezúton szeretném megköszönni a 2016. évben nyújtott önzetlen munkátokat, és kívánom, hogy szeretteitek<text:s/></text:span><text:span text:style-name="T386">körében áldott, békés, boldog karácsonyban legyen részetek.</text:span></text:p>
      <text:p text:style-name="P387"/>
      <text:p text:style-name="P388">További hozzászólás, javaslat nem volt. Mindezek után az elnök a képviselő-testület ülését 15 óra 50 perckor berekesztette.</text:p>
      <text:p text:style-name="Normál"/>
      <text:p text:style-name="P389"/>
      <text:p text:style-name="P390">Kmf.</text:p>
      <text:p text:style-name="P391"/>
      <text:p text:style-name="P392"/>
      <text:p text:style-name="P393"/>
      <text:p text:style-name="P394"><text:tab/><text:tab/><text:tab/><text:tab/></text:p>
      <text:p text:style-name="P395"><text:tab/>Erdei Ferenc<text:tab/>Erdeiné Négele Erzsébet</text:p>
      <text:p text:style-name="P396"><text:span text:style-name="T397"><text:tab/>elnök</text:span><text:span text:style-name="T398"><text:tab/></text:span><text:span text:style-name="T399">jegyzőkönyv hitelesí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Stílus1" style:display-name="Stílus1" style:family="paragraph" style:parent-style-name="Normál" style:auto-update="true">
      <style:paragraph-properties fo:text-align="center"/>
      <style:text-properties style:font-name-complex="Arial" style:font-weight-complex="bold" fo:hyphenate="false"/>
    </style:style>
    <style:style style:name="Oldalszám" style:display-name="Oldalszám" style:family="text">
      <style:text-properties style:font-name="Arial" fo:font-size="11pt" style:font-size-asian="11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Times New Roman" style:font-name-complex="Times New Roman" fo:font-size="12pt" style:font-size-asian="12pt" style:font-size-complex="10pt" style:language-asian="hu" style:country-asian="HU"/>
    </style:style>
    <style:style style:name="Szövegtörzs1" style:display-name="Szövegtörzs1" style:family="paragraph" style:parent-style-name="Normál">
      <style:text-properties fo:hyphenate="false"/>
    </style:style>
    <style:style style:name="Cím1" style:display-name="Cím1" style:family="paragraph" style:parent-style-name="Normál">
      <style:paragraph-properties fo:text-align="center" style:line-height-at-least="0.33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Times New Roman" style:font-name-complex="Times New Roman" fo:font-size="12pt" style:font-size-asian="12pt" style:font-size-complex="10pt" style:language-asian="hu" style:country-asian="HU"/>
    </style:style>
    <style:style style:name="NormálWeb" style:display-name="Normál (Web)" style:family="paragraph" style:parent-style-name="Normál">
      <style:paragraph-properties fo:text-align="start" fo:margin-top="0.0694in" fo:margin-bottom="0.0694in"/>
      <style:text-properties style:font-name="Times New Roman" fo:color="#000000" style:font-size-complex="12pt" fo:hyphenate="false"/>
    </style:style>
    <style:style style:name="Jegyzethivatkozás" style:display-name="Jegyzethivatkozás" style:family="text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paragraph-properties fo:text-align="start"/>
      <style:text-properties style:font-name="Times New Roman" fo:font-size="10pt" style:font-size-asian="10pt" fo:hyphenate="false"/>
    </style:style>
    <style:style style:name="JegyzetszövegChar" style:display-name="Jegyzetszöveg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Szövegtörzs2" style:display-name="Szövegtörzs2" style:family="paragraph" style:parent-style-name="Normál">
      <style:text-properties fo:hyphenate="false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Times New Roman" fo:font-size="9pt" style:font-size-asian="9pt" style:font-size-complex="9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/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/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margin-right="0.25in"/>
    </style:style>
    <style:style style:name="P3" style:parent-style-name="Élőfej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" style:parent-style-name="Élőláb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draw:frame draw:z-index="251659264" draw:id="id0" draw:style-name="a0" draw:name="Szövegdoboz 1" text:anchor-type="paragraph" svg:x="0in" svg:y="0.0006in" svg:width="0in" svg:height="0in" style:rel-width="scale" style:rel-height="scale"><draw:text-box><text:p text:style-name="Élőfej"><text:span text:style-name="Oldalszám"><text:page-number text:fixed="false">5</text:page-number></text:span></text:p></draw:text-box><svg:title/><svg:desc/></draw:frame></text:p>
      </style:header>
      <style:footer>
        <text:p text:style-name="P2"><draw:frame draw:z-index="251661312" draw:id="id1" draw:style-name="a1" draw:name="Szövegdoboz 2" text:anchor-type="paragraph" svg:x="0in" svg:y="0.0006in" svg:width="0in" svg:height="0in" style:rel-width="scale" style:rel-height="scale"><draw:text-box><text:p text:style-name="Élőláb"/></draw:text-box><svg:title/><svg:desc/></draw:frame></text:p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Élőfej"><draw:frame draw:z-index="251663360" draw:id="id2" draw:style-name="a2" draw:name="Szövegdoboz 3" text:anchor-type="paragraph" svg:x="0in" svg:y="0.0006in" svg:width="0in" svg:height="0in" style:rel-width="scale" style:rel-height="scale"><draw:text-box><text:p text:style-name="Élőfej"><text:span text:style-name="Oldalszám"><text:page-number text:fixed="false">10</text:page-number></text:span></text:p></draw:text-box><svg:title/><svg:desc/></draw:frame></text:p>
      </style:header>
      <style:footer>
        <text:p text:style-name="P46"><draw:frame draw:z-index="251665408" draw:id="id3" draw:style-name="a3" draw:name="Szövegdoboz 4" text:anchor-type="paragraph" svg:x="0in" svg:y="0.0006in" svg:width="0in" svg:height="0in" style:rel-width="scale" style:rel-height="scale"><draw:text-box><text:p text:style-name="Élőláb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őhidi Csilla</meta:initial-creator>
    <dc:creator>Kőhidi Csilla</dc:creator>
    <meta:creation-date>2016-12-09T08:46:00Z</meta:creation-date>
    <dc:date>2016-12-15T13:04:00Z</dc:date>
    <meta:print-date>2016-12-15T13:04:00Z</meta:print-date>
    <meta:template xlink:href="Normal" xlink:type="simple"/>
    <meta:editing-cycles>25</meta:editing-cycles>
    <meta:editing-duration>PT6480S</meta:editing-duration>
    <meta:document-statistic meta:page-count="10" meta:paragraph-count="26" meta:word-count="1701" meta:character-count="13417" meta:row-count="97" meta:non-whitespace-character-count="11742"/>
  </office:meta>
</office:document-meta>
</file>